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4">
      <text:list-level-style-number text:level="1" style:num-suffix="." style:num-list-format-name="NLF3" style:num-format="1" text:start-value="3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3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3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3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3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fo:font-size="20pt" style:font-size-asian="20pt" style:font-size-complex="16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標楷體" fo:font-size="20pt" style:font-size-asian="20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P13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P18" style:parent-style-name="內文" style:family="paragraph">
      <style:paragraph-properties fo:text-align="justify" fo:margin-top="0.1319in" fo:margin-bottom="0.1319in" fo:line-height="0.2777in"/>
      <style:text-properties style:font-name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777in" fo:text-indent="0.4444in"/>
      <style:text-properties style:font-name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777in" fo:text-indent="0.6666in"/>
      <style:text-properties style:font-name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7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8" style:parent-style-name="內文" style:list-style-name="LFO49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2777in" fo:margin-left="0.6979in">
        <style:tab-stops/>
      </style:paragraph-properties>
      <style:text-properties style:font-name="標楷體" fo:font-size="16pt" style:font-size-asian="16pt" style:font-size-complex="16pt"/>
    </style:style>
    <style:style style:name="P130" style:parent-style-name="內文" style:list-style-name="LFO49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2777in" fo:margin-left="0.6979in">
        <style:tab-stops/>
      </style:paragraph-properties>
      <style:text-properties style:font-name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2777in"/>
      <style:text-properties style:font-name="標楷體" fo:font-size="16pt" style:font-size-asian="16pt" style:font-size-complex="16pt"/>
    </style:style>
    <style:style style:name="P144" style:parent-style-name="純文字" style:family="paragraph">
      <style:paragraph-properties fo:text-align="justify" fo:margin-right="0.6666in"/>
      <style:text-properties style:font-name="標楷體" style:font-name-asian="標楷體" fo:font-size="16pt" style:font-size-asian="16pt" style:font-size-complex="16pt"/>
    </style:style>
    <style:style style:name="P145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46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47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48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49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0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1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2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3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4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5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6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7" style:parent-style-name="純文字" style:family="paragraph">
      <style:paragraph-properties fo:margin-right="0.6666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5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6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2638in"/>
    </style:style>
    <style:style style:name="T174" style:parent-style-name="預設段落字型" style:family="text">
      <style:text-properties style:font-name="標楷體" fo:font-size="16pt" style:font-size-asian="16pt" style:font-size-complex="16pt"/>
    </style:style>
    <style:style style:name="T17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size="16pt" style:font-size-asian="16pt" style:font-size-complex="16pt"/>
    </style:style>
    <style:style style:name="T17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size="16pt" style:font-size-asian="16pt" style:font-size-complex="16pt"/>
    </style:style>
    <style:style style:name="T17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學生實習合約書(非僱傭關係版本)</text:p>
      <text:p text:style-name="P9"><text:span text:style-name="T10">　<text:s/></text:span><text:span text:style-name="T11">填入實習機構全銜<text:s/></text:span><text:span text:style-name="T12"><text:s text:c="3"/>（以下簡稱甲方）</text:span></text:p>
      <text:p text:style-name="P13">立合約書人</text:p>
      <text:p text:style-name="P14"><text:span text:style-name="T15">　　　　　　　</text:span><text:span text:style-name="T16">長庚大學</text:span><text:span text:style-name="T17">　　　　　　（以下簡稱乙方）</text:span></text:p>
      <text:p text:style-name="P18">甲方為協助乙方培育學生實務經驗，提供乙方學生實習機會，並依「專科以上學校產學合作實施辦法」規定，採一般型校外實習，甲方與乙方學生為單純學習訓練關係(不具僱傭關係)，經雙方議定條款如下：</text:p>
      <text:p text:style-name="P19">一、甲方之職責：</text:p>
      <text:p text:style-name="P20">1.參與校外實習課程規劃，並依學生個別實習計畫提供學生相關</text:p>
      <text:p text:style-name="P21"><text:s/><text:s/><text:s text:c="4"/>訓練，安排實習工作單位分配、工作時段、報到、考勤、考核及輔導學生之生活言行，以進行各種實務技能培育人才。</text:p>
      <text:p text:style-name="P22">2.學生實習前之安全講習、實習場所安全防護設備之配置及相關</text:p>
      <text:p text:style-name="P23">職業安全衛生措施之規劃。</text:p>
      <text:p text:style-name="P24">3.接受乙方定期實地訪視，並與乙方指派之專責輔導教師共同負</text:p>
      <text:p text:style-name="P25">責輔導學生，及參與實習成績考核。</text:p>
      <text:p text:style-name="P26">4.甲方應依性別平等工作法等相關法規，保障乙方學生工作權之</text:p>
      <text:p text:style-name="P27"><text:s text:c="2"/>性別平等，不得有性別歧視之作為，並積極促進性別地位實質</text:p>
      <text:p text:style-name="P28"><text:s text:c="2"/>平等。甲方對乙方學生之招募、配置、考核、教育訓練或其他</text:p>
      <text:p text:style-name="P29"><text:s text:c="2"/>類似活動等，不得因性別或性傾向而有差別待遇。甲方並應採</text:p>
      <text:p text:style-name="P30"><text:s text:c="2"/>取適當之措施，防治性騷擾之發生；於知悉性騷擾之情形時，</text:p>
      <text:p text:style-name="P31"><text:s text:c="2"/>應依法採取立即有效之糾正及補救措施。甲方因違反性別平等</text:p>
      <text:p text:style-name="P32"><text:s text:c="2"/>工作法等相關法規致乙方學生受有損害者，甲方暨其受雇者應</text:p>
      <text:p text:style-name="P33"><text:s text:c="2"/>負連帶賠償責任。</text:p>
      <text:p text:style-name="P34">二、乙方之職責：</text:p>
      <text:p text:style-name="P35">1.依專科以上學校產學合作實施辦法第6條成立各級校外實習委</text:p>
      <text:p text:style-name="P36">員會，並負責校外實習機制相關任務事項，承辦學生實習有關</text:p>
      <text:p text:style-name="P37">業務或聯繫並負責指導學生實務實習。</text:p>
      <text:p text:style-name="P38">2.依系科發展及專業核心能力妥善規劃校外實習課程，並於實習</text:p>
      <text:p text:style-name="P39">前為學生訂定「學生個別實習計畫」。</text:p>
      <text:p text:style-name="P40">3.乙方負責進行甲方實習機構工作環境安全性及實習權益之評</text:p>
      <text:p text:style-name="P41">估。</text:p>
      <text:p text:style-name="P42">4.乙方應指派實習輔導老師，定期赴甲方進行實地訪視及輔導，</text:p>
      <text:p text:style-name="P43">瞭解學生學習適應狀況及甲方依實習合約執行之情形，並與甲</text:p>
      <text:p text:style-name="P44">方共同輔導學生。</text:p>
      <text:p text:style-name="P45"><text:span text:style-name="T46">三</text:span><text:span text:style-name="T47">、實習期間自民國</text:span><text:span text:style-name="T48">(下同)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至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止。</text:span></text:p>
      <text:p text:style-name="P61"><text:span text:style-name="T62">四</text:span><text:span text:style-name="T63">、實習學生人數：</text:span><text:span text:style-name="T64"><text:s text:c="4"/>填入科系 <text:s text:c="3"/></text:span><text:span text:style-name="T65">，男</text:span><text:span text:style-name="T66"><text:s text:c="4"/></text:span><text:span text:style-name="T67">人，女</text:span><text:span text:style-name="T68"><text:s text:c="4"/></text:span><text:span text:style-name="T69">人，合計 <text:s text:c="4"/></text:span></text:p>
      <text:soft-page-break/>
      <text:p text:style-name="P70"><text:span text:style-name="T71"><text:s text:c="2"/></text:span><text:span text:style-name="T72"><text:s text:c="2"/></text:span><text:span text:style-name="T73"><text:s/></text:span><text:span text:style-name="T74"><text:s text:c="2"/></text:span><text:span text:style-name="T75">人。</text:span></text:p>
      <text:p text:style-name="P76"><text:span text:style-name="T77">五</text:span><text:span text:style-name="T78">、課程名稱：</text:span><text:span text:style-name="T79"><text:s text:c="21"/></text:span><text:span text:style-name="T80">。</text:span></text:p>
      <text:p text:style-name="P81">六、實習場所：</text:p>
      <text:p text:style-name="P82"><text:s text:c="4"/>1.實習地點： <text:s text:c="6"/>公司( <text:s text:c="2"/>縣(市) <text:s text:c="2"/>區 <text:s text:c="2"/>路(街) <text:s text:c="2"/>號 <text:s text:c="2"/></text:p>
      <text:p text:style-name="P83"><text:s text:c="6"/>樓)。</text:p>
      <text:p text:style-name="P84"><text:s text:c="4"/>2.甲方應依實習計畫書(附件一)安排實習工作項目及場地且應以</text:p>
      <text:p text:style-name="P85"><text:s text:c="6"/>不影響學生健康及安全的工作環境為原則，甲方非經乙方及學</text:p>
      <text:p text:style-name="P86"><text:s text:c="6"/>生同意，不得任意調動實習地點。</text:p>
      <text:p text:style-name="P87"/>
      <text:p text:style-name="P88">七、<text:s/>每日實習時間：甲乙方應考量實務訓練所需及維護個人身心健康，</text:p>
      <text:p text:style-name="P89"><text:s text:c="4"/>安排每日實習時間不得超過八小時，每週實習時間，不得超過四</text:p>
      <text:p text:style-name="P90"><text:s text:c="4"/>十小時，且不得於午後十時至翌晨六時之時間內進行(但學校辦理</text:p>
      <text:p text:style-name="P91"><text:s text:c="4"/>校外實習屬各類專門職業及技術人員考試所訂應考資格條件，不</text:p>
      <text:p text:style-name="P92"><text:s text:c="4"/>在此限)：自 <text:s text:c="2"/>： <text:s text:c="2"/>起，至 <text:s text:c="2"/>： <text:s text:c="2"/>止，計 <text:s text:c="2"/>小時。</text:p>
      <text:p text:style-name="P93">八、實習薪資及相關福利事項：甲方應依下列約定事項辦理：</text:p>
      <text:p text:style-name="P94"> <text:s/>1.實習給付：□無 □獎學金/□實習津貼，每月新台</text:p>
      <text:p text:style-name="P95"><text:s text:c="6"/>幣（下同）　 <text:s text:c="2"/>　 <text:s text:c="6"/>元。甲方提供之實習給付應全額予</text:p>
      <text:p text:style-name="P96"><text:s text:c="6"/>學生，並以金融機構轉存方式直接匯入學生帳戶。</text:p>
      <text:p text:style-name="P97"><text:s/>2.福利：</text:p>
      <text:p text:style-name="P98"><text:s text:c="5"/>(1)宿舍：□無　□免費提供　□付費提供，每月　　　元。</text:p>
      <text:p text:style-name="P99"><text:s text:c="5"/>(2)伙食：□無　□免費提供　□付費提供，每餐　　　元。</text:p>
      <text:p text:style-name="P100"><text:s text:c="5"/>(3)交通車/交通津貼：□無　□免費提供　□付費提供，每月　　　</text:p>
      <text:p text:style-name="P101"><text:s text:c="8"/>元　</text:p>
      <text:p text:style-name="P102"><text:s text:c="8"/>□交通津貼，每月　　　元。</text:p>
      <text:p text:style-name="P103"><text:s text:c="5"/>(4)其他公司福利：</text:p>
      <text:p text:style-name="P104"><text:s text:c="4"/>3.休息時間及請假規定：由甲乙雙方協議，依學生個別實習計畫</text:p>
      <text:p text:style-name="P105"><text:s text:c="6"/>安排及配合實習場域實務訓練所需，議定合理的休息時間及請</text:p>
      <text:p text:style-name="P106"><text:s text:c="6"/>假規定。</text:p>
      <text:p text:style-name="P107">九、保險：乙方學生於實習期間，乙方應為學生投保校外實習團體意</text:p>
      <text:p text:style-name="P108"><text:s text:c="4"/>外險，並支付保險費。</text:p>
      <text:p text:style-name="P109">十、實習報到：</text:p>
      <text:p text:style-name="P110"><text:s text:c="4"/>1.乙方應於實習前，將學生名單及報到資料寄達甲方。</text:p>
      <text:p text:style-name="P111"><text:s text:c="4"/>2.甲方於學生報到時，應安排學生參加職前安全衛生訓練。</text:p>
      <text:p text:style-name="P112">十一、學生輔導</text:p>
      <text:p text:style-name="P113"><text:s text:c="4"/>1.甲方指派之實習單位應協助安排學生實務工作，並嚴格要求敬</text:p>
      <text:p text:style-name="P114"><text:s text:c="6"/>業精神。</text:p>
      <text:p text:style-name="P115"><text:s text:c="4"/>2.實習期間，每位學生均由乙方實習教師及甲方指派之實習單位</text:p>
      <text:soft-page-break/>
      <text:p text:style-name="P116"><text:s text:c="6"/>主管共同擔任指導教師，並共同督導學生實習工作內容及技能</text:p>
      <text:p text:style-name="P117"><text:s text:c="6"/>指導工作。</text:p>
      <text:p text:style-name="P118"><text:s text:c="4"/>3.雙方經協商討論後得支付實習輔導費或其他相關費用予對 <text:s text:c="5"/></text:p>
      <text:p text:style-name="P119"><text:s text:c="6"/>方。</text:p>
      <text:p text:style-name="P120">十二、實習成績評核</text:p>
      <text:p text:style-name="P121"><text:s text:c="4"/>1.實習期間，甲方指派之實習單位主管得配合乙方實習教師共同</text:p>
      <text:p text:style-name="P122"><text:s text:c="6"/>評核學生的實習成績。</text:p>
      <text:p text:style-name="P123"><text:s text:c="4"/>2.實習期間，學生考勤與請假應遵循勞動基準法規定辦理之，另</text:p>
      <text:p text:style-name="P124"><text:s text:c="6"/>甲方需協助提供學生的考勤紀錄予乙方。</text:p>
      <text:p text:style-name="P125"><text:s text:c="4"/>3.學生表現或適應欠佳時，由甲方指派之實習單位主管知會乙方</text:p>
      <text:p text:style-name="P126"><text:s text:c="6"/>輔導處理，經輔導未改善者得以退訓處分。</text:p>
      <text:p text:style-name="P127">十三、爭議處理</text:p>
      <text:list text:style-name="LFO49" text:continue-numbering="true">
        <text:list-item>
          <text:p text:style-name="P128">實習學生於甲方實習期間，如有不適任或不適應等情事，經學</text:p>
        </text:list-item>
      </text:list>
      <text:p text:style-name="P129">生或甲方知會乙方時應由雙方共同輔導，並由甲、乙雙方討論視情況決定是否終止實習、轉介其他實習機構或採其他妥適之處理方式。</text:p>
      <text:list text:style-name="LFO49" text:continue-numbering="true">
        <text:list-item>
          <text:p text:style-name="P130">學生於實習期間遭受性騷擾時，除應由甲方應採取立即有效之</text:p>
        </text:list-item>
      </text:list>
      <text:p text:style-name="P131">補救措施，提供學生必要協助，甲方並應依性別平等相關法律處理外，並應書面通知乙方。<text:s text:c="4"/></text:p>
      <text:p text:style-name="P132"><text:s text:c="4"/>3.學生於實習期間，如有發生其他實習糾紛或爭議之情事，發現</text:p>
      <text:p text:style-name="P133"><text:s text:c="6"/>之一方應通知另一方協助處理；若由一方內部機制進行處理 <text:s text:c="5"/><text:s text:c="2"/></text:p>
      <text:p text:style-name="P134"><text:s text:c="6"/>時，亦須邀請另一方共同參與。</text:p>
      <text:p text:style-name="P135">十四、合約生效、終止及解除：</text:p>
      <text:p text:style-name="P136"><text:s text:c="4"/>1.本合約書自雙方簽署完成之日起生效。</text:p>
      <text:p text:style-name="P137"><text:s text:c="4"/>2.如甲方嚴重損害學生權益，乙方得逕行終止或解除合約，並依</text:p>
      <text:p text:style-name="P138"><text:s text:c="6"/>法向甲方提出損害賠償。</text:p>
      <text:p text:style-name="P139">十五、因本合約涉訟時，雙方合意以臺灣臺北地方法院為第一審管轄</text:p>
      <text:p text:style-name="P140"><text:s text:c="6"/>法院，並以中華民國法律為準據法。</text:p>
      <text:p text:style-name="P141">十六、本合約未盡事宜，依專科以上學校產學合作實施辦法等相關規<text:s/></text:p>
      <text:p text:style-name="P142"><text:s text:c="6"/>定辦理。</text:p>
      <text:p text:style-name="P143">十七、本合約書壹式貳份，雙方各執壹份。</text:p>
      <text:p text:style-name="P144">（以下無合約條款，為簽署欄）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立合約書人</text:p>
      <text:p text:style-name="P159"/>
      <text:p text:style-name="P160">甲方：　　　　　　　　　　　　　　　　　（請填入實習機構全銜）</text:p>
      <text:p text:style-name="P161"><text:tab/><text:tab/>負責人：</text:p>
      <text:p text:style-name="P162"><text:tab/><text:tab/>地 <text:s text:c="3"/>址：</text:p>
      <text:p text:style-name="P163"><text:tab/><text:tab/>統一編號：</text:p>
      <text:p text:style-name="P164"/>
      <text:p text:style-name="P165"/>
      <text:p text:style-name="P166"/>
      <text:p text:style-name="P167">乙方：長庚大學</text:p>
      <text:p text:style-name="P168"><text:tab/><text:tab/>姓 <text:s text:c="3"/>名：湯 <text:s/>明 <text:s/>哲</text:p>
      <text:p text:style-name="P169"><text:tab/><text:tab/>職 <text:s text:c="3"/>稱：校<text:s text:c="2"/>長</text:p>
      <text:p text:style-name="P170"><text:tab/><text:tab/>地 <text:s text:c="3"/>址：桃園市龜山區文化一路259號</text:p>
      <text:p text:style-name="P171"><text:tab/><text:tab/>統一編號：02612701</text:p>
      <text:p text:style-name="P172"/>
      <text:p text:style-name="P173"><text:span text:style-name="T174">中 <text:s text:c="6"/>華 <text:s text:c="7"/>民 <text:s text:c="6"/>國 <text:s text:c="12"/></text:span><text:span text:style-name="T175"><text:s text:c="3"/></text:span><text:span text:style-name="T176">年<text:s/></text:span><text:span text:style-name="T177"><text:s text:c="3"/></text:span><text:span text:style-name="T178">月<text:s/></text:span><text:span text:style-name="T179"><text:s text:c="3"/></text:span><text:span text:style-name="T1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4">
      <text:list-level-style-number text:level="1" style:num-suffix="." style:num-list-format-name="NLF3" style:num-format="1" text:start-value="3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3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3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3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3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style:font-name="標楷體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802in" svg:y="0.0173in" svg:width="1.1666in" draw:z-index="0"><draw:text-box fo:min-height="0in"><text:p text:style-name="頁尾"><text:span text:style-name="T3">第<text:s/></text:span><text:span text:style-name="T4"><text:page-number text:fixed="false">2</text:page-number></text:span><text:span text:style-name="T5"><text:s/>頁 共<text:s/></text:span><text:span text:style-name="T6"><text:page-count>4</text:page-count></text:span><text:span text:style-name="T7"><text:s/></text:span><text:span text:style-name="T8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產學合作合約書(中 )</dc:title>
    <dc:subject/>
    <meta:initial-creator>cher</meta:initial-creator>
    <dc:creator>李罃罃</dc:creator>
    <meta:creation-date>2024-07-26T05:57:00Z</meta:creation-date>
    <dc:date>2024-07-26T05:57:00Z</dc:date>
    <meta:print-date>2008-04-28T02:5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8" meta:character-count="2798" meta:row-count="19" meta:non-whitespace-character-count="2385"/>
  </office:meta>
</office:document-meta>
</file>