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20pt" style:font-size-asian="20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fo:color="#0000FF" fo:font-size="16pt" style:font-size-asian="16pt" style:font-size-complex="16pt"/>
    </style:style>
    <style:style style:name="T30" style:parent-style-name="預設段落字型" style:family="text">
      <style:text-properties style:font-name="標楷體" fo:color="#0000FF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list-style-name="LFO48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7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52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5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638in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僱傭關係版本)</text:p>
      <text:p text:style-name="P9"><text:span text:style-name="T10"><text:s/></text:span><text:span text:style-name="T11">　</text:span><text:span text:style-name="T12">填入實習機構全銜<text:s/></text:span><text:span text:style-name="T13"><text:s text:c="3"/>（以下簡稱甲方）</text:span></text:p>
      <text:p text:style-name="P14">立合約書人</text:p>
      <text:p text:style-name="P15"><text:span text:style-name="T16">　　　　　　</text:span><text:span text:style-name="T17">　</text:span><text:span text:style-name="T18">長庚大學</text:span><text:span text:style-name="T19">　　　　　　（以下簡稱乙方）</text:span></text:p>
      <text:p text:style-name="P20">甲方為協助乙方培育學生實務經驗，提供乙方學生實習機會，並依「專科以上學校產學合作實施辦法」及「勞動基準法」等相關勞動法令規定，採工作型校外實習，由甲方聘任乙方學生為正式員工(具僱傭關係)，經雙方議定條款如下：</text:p>
      <text:p text:style-name="P21">一、甲方之職責：</text:p>
      <text:p text:style-name="P22">1.參與校外實習課程規劃，並依學生個別實習計畫提供學生相關</text:p>
      <text:p text:style-name="P23"><text:s/><text:s/><text:s text:c="4"/>訓練，安排實習工作單位分配、工作時段、報到、考勤、考核及輔導學生之生活言行，以進行各種實務技能培育人才。</text:p>
      <text:p text:style-name="P24">2.學生實習前之安全講習、實習場所安全防護設備之配置及相關</text:p>
      <text:p text:style-name="P25">職業安全衛生措施之規劃。</text:p>
      <text:p text:style-name="P26">3.接受乙方定期實地訪視，並與乙方指派之專責輔導教師共同負</text:p>
      <text:p text:style-name="P27">責輔導學生，及參與實習成績考核。</text:p>
      <text:p text:style-name="P28"><text:span text:style-name="T29"><text:s text:c="4"/></text:span><text:span text:style-name="T30">4.應告知工會校外實習人才培育事宜及人數。</text:span></text:p>
      <text:p text:style-name="P31">二、乙方之職責：</text:p>
      <text:p text:style-name="P32">1.依專科以上學校產學合作實施辦法第6條成立各級校外實習委</text:p>
      <text:p text:style-name="P33">員會，並負責校外實習機制相關任務事項，承辦學生實習有關</text:p>
      <text:p text:style-name="P34">業務或聯繫並負責指導學生實務實習。</text:p>
      <text:p text:style-name="P35">2.依系科發展及專業核心能力妥善規劃校外實習課程，並於實習</text:p>
      <text:p text:style-name="P36">前為學生訂定「學生個別實習計畫」。</text:p>
      <text:p text:style-name="P37">3.乙方負責進行甲方實習機構工作環境安全性及實習權益之評</text:p>
      <text:p text:style-name="P38">估。</text:p>
      <text:p text:style-name="P39">4.乙方應指派實習輔導老師，定期赴甲方進行實地訪視及輔導，</text:p>
      <text:p text:style-name="P40">瞭解學生學習適應狀況及甲方依實習合約執行之情形，並與甲</text:p>
      <text:p text:style-name="P41">方共同輔導學生。</text:p>
      <text:p text:style-name="P42"><text:span text:style-name="T43">三</text:span><text:span text:style-name="T44">、實習期間自民國</text:span><text:span text:style-name="T45">(下同)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至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止。</text:span></text:p>
      <text:p text:style-name="P58"><text:span text:style-name="T59">四</text:span><text:span text:style-name="T60">、實習學生人數：</text:span><text:span text:style-name="T61"><text:s text:c="4"/>填入科系 <text:s text:c="3"/></text:span><text:span text:style-name="T62">，男</text:span><text:span text:style-name="T63"><text:s text:c="4"/></text:span><text:span text:style-name="T64">人，女</text:span><text:span text:style-name="T65"><text:s text:c="4"/></text:span><text:span text:style-name="T66">人，合計 <text:s text:c="4"/></text:span></text:p>
      <text:p text:style-name="P67"><text:span text:style-name="T68"><text:s text:c="2"/></text:span><text:span text:style-name="T69"><text:s text:c="2"/></text:span><text:span text:style-name="T70"><text:s/></text:span><text:span text:style-name="T71"><text:s text:c="2"/></text:span><text:span text:style-name="T72">人。</text:span></text:p>
      <text:p text:style-name="P73"><text:span text:style-name="T74">五</text:span><text:span text:style-name="T75">、課程名稱：</text:span><text:span text:style-name="T76"><text:s text:c="21"/></text:span><text:span text:style-name="T77">。</text:span></text:p>
      <text:p text:style-name="P78">六、實習場所：</text:p>
      <text:p text:style-name="P79"><text:s text:c="4"/>1.實習地點： <text:s text:c="6"/>公司( <text:s text:c="2"/>縣(市) <text:s text:c="2"/>區 <text:s text:c="2"/>路(街) <text:s text:c="2"/>號 <text:s text:c="2"/></text:p>
      <text:p text:style-name="P80"><text:s text:c="6"/>樓)。</text:p>
      <text:p text:style-name="P81"><text:s text:c="4"/>2.甲方應依實習計畫書(附件一)安排實習工作項目及場地且應以</text:p>
      <text:soft-page-break/>
      <text:p text:style-name="P82"><text:s text:c="6"/>不影響學生健康及安全的工作環境為原則，甲方非經乙方及學</text:p>
      <text:p text:style-name="P83"><text:s text:c="6"/>生同意，不得任意調動實習地點。</text:p>
      <text:p text:style-name="P84">七、每日實習時間：甲方對學生之實習時間應依勞動相關法令之規定</text:p>
      <text:p text:style-name="P85"><text:s text:c="4"/>辦理。</text:p>
      <text:list text:style-name="LFO48" text:continue-numbering="true">
        <text:list-item>
          <text:p text:style-name="P86">每日正常實習時間及休息時間：每日正常實習時間不超過八小</text:p>
        </text:list-item>
      </text:list>
      <text:p text:style-name="P87">時，每週不超過四十小時：自每日 <text:s text:c="2"/>： <text:s text:c="2"/>起，至 <text:s text:c="2"/>： <text:s text:c="2"/>止，每日實習時間計 <text:s text:c="2"/>小時。</text:p>
      <text:p text:style-name="P88"><text:s text:c="4"/>2.甲方非經乙方及乙方學生同意不得任意延長實習時間或於休息</text:p>
      <text:p text:style-name="P89"><text:s text:c="6"/>日、休假日工作。</text:p>
      <text:p text:style-name="P90">八、實習薪資及相關福利事項：甲方應依法支付乙方學生薪資，有</text:p>
      <text:p text:style-name="P91"><text:s text:c="4"/>關薪資計算基準及其他相關福利項目如下：</text:p>
      <text:p text:style-name="P92"> <text:s/>1.薪資:由甲方給付每位實習學生(時、日、月) 薪，每(時、</text:p>
      <text:p text:style-name="P93"><text:span text:style-name="T94"><text:s text:c="8"/>日、月) 給付新台幣</text:span><text:span text:style-name="T95">（下同）</text:span><text:span text:style-name="T96"><text:s text:c="5"/></text:span><text:span text:style-name="T97">元，</text:span><text:span text:style-name="T98">不得低於當年度基本</text:span></text:p>
      <text:p text:style-name="P99"><text:s text:c="6"/>工資規定。甲方提供之工資應全額予學生，並以金融機構轉存</text:p>
      <text:p text:style-name="P100"><text:s text:c="6"/>方式直接匯入學生帳戶。甲方不得預扣乙方學生薪資作為違約</text:p>
      <text:p text:style-name="P101"><text:s text:c="6"/>金或賠償費用。</text:p>
      <text:p text:style-name="P102"><text:s/>2.福利：</text:p>
      <text:p text:style-name="P103"><text:s text:c="5"/>(1)宿舍：□無　□免費提供　□付費提供，每月　　　元。</text:p>
      <text:p text:style-name="P104"><text:s text:c="5"/>(2)伙食：□無　□免費提供　□付費提供，每餐　　　元。</text:p>
      <text:p text:style-name="P105"><text:s text:c="5"/>(3)交通車/交通津貼：□無　□免費提供　□付費提供，每月　　　</text:p>
      <text:p text:style-name="P106"><text:s text:c="8"/>元　</text:p>
      <text:p text:style-name="P107"><text:s text:c="8"/>□交通津貼，每月　　　元。</text:p>
      <text:p text:style-name="P108"><text:s text:c="5"/>(4)其他公司福利：</text:p>
      <text:p text:style-name="P109"><text:s text:c="4"/>3.其他勞動權益：休息時間、休假、例假、休息日及請假等事項，</text:p>
      <text:p text:style-name="P110"><text:s text:c="6"/>應依勞動基準法、性別工作平等法及勞工請假規則等相關勞動</text:p>
      <text:p text:style-name="P111"><text:s text:c="6"/>法令之規定辦理。</text:p>
      <text:p text:style-name="P112">九、保險及退休金：乙方學生於實習期間，甲方應依相關法規為乙方</text:p>
      <text:p text:style-name="P113"><text:s text:c="4"/>學生辦理勞工保險、勞工職業災害保險、就業保險、全民健康保</text:p>
      <text:p text:style-name="P114"><text:s text:c="4"/>險及提繳勞工退休金，並支付保險費及相關費用。乙方應為學生<text:s/></text:p>
      <text:p text:style-name="P115"><text:s text:c="4"/>投保校外實習團體意外險，並支付保險費。</text:p>
      <text:p text:style-name="P116">十、實習報到：</text:p>
      <text:p text:style-name="P117"><text:s text:c="4"/>1.乙方應於實習前，將學生名單及報到資料寄達甲方。</text:p>
      <text:p text:style-name="P118"><text:s text:c="4"/>2.甲方於學生報到時，應安排學生參加職前安全衛生訓練。</text:p>
      <text:p text:style-name="P119">十一、學生輔導</text:p>
      <text:p text:style-name="P120"><text:s text:c="4"/>1.甲方指派之實習單位應協助安排學生實務工作，並嚴格要求敬</text:p>
      <text:p text:style-name="P121"><text:s text:c="6"/>業精神。</text:p>
      <text:p text:style-name="P122"><text:s text:c="4"/>2.實習期間，每位學生均由乙方實習教師及甲方指派之實習單位</text:p>
      <text:soft-page-break/>
      <text:p text:style-name="P123"><text:s text:c="6"/>主管共同擔任指導教師，並共同督導學生實習工作內容及技能</text:p>
      <text:p text:style-name="P124"><text:s text:c="6"/>指導工作。</text:p>
      <text:p text:style-name="P125"><text:s text:c="4"/>3.雙方經協商討論後得支付實習輔導費或其他相關費用予對 <text:s text:c="5"/></text:p>
      <text:p text:style-name="P126"><text:s text:c="6"/>方。</text:p>
      <text:p text:style-name="P127">十二、實習成績評核</text:p>
      <text:p text:style-name="P128"><text:s text:c="4"/>1.實習期間，甲方指派之實習單位主管應配合乙方實習教師共同</text:p>
      <text:p text:style-name="P129"><text:s text:c="6"/>評核學生的實習成績。</text:p>
      <text:p text:style-name="P130"><text:s text:c="4"/>2.實習期間，學生考勤與請假應遵循勞動基準法規定辦理之，另</text:p>
      <text:p text:style-name="P131"><text:s text:c="6"/>甲方需協助提供學生的考勤紀錄予乙方。</text:p>
      <text:p text:style-name="P132"><text:s text:c="4"/>3.學生表現或適應欠佳時，由甲方指派之實習單位主管知會乙方</text:p>
      <text:p text:style-name="P133"><text:s text:c="6"/>輔導處理，經輔導未改善者，得以退訓處分。</text:p>
      <text:p text:style-name="P134">十三、爭議處理</text:p>
      <text:list text:style-name="LFO49" text:continue-numbering="true">
        <text:list-item>
          <text:p text:style-name="P135">實習學生於甲方實習期間，如有不適任或不適應等情事，經學</text:p>
        </text:list-item>
      </text:list>
      <text:p text:style-name="P136">生或甲方知會乙方時，應由雙方共同輔導，並視情況決定是否終止實習、轉介其他實習機構或採其他妥適之處理方式。</text:p>
      <text:list text:style-name="LFO49" text:continue-numbering="true">
        <text:list-item>
          <text:p text:style-name="P137">學生於實習期間遭受性騷擾時，除應由甲方應採取立即有效之</text:p>
        </text:list-item>
      </text:list>
      <text:p text:style-name="P138">補救措施，提供學生必要協助，甲方並應依性別平等相關法律處理外，並應書面通知乙方。</text:p>
      <text:p text:style-name="P139"><text:s text:c="4"/>3.學生於實習期間，如有發生其他實習糾紛或爭議之情事，發現</text:p>
      <text:p text:style-name="P140"><text:s text:c="6"/>之一方應通知另一方協助處理；若由一方內部機制進行處理 <text:s text:c="5"/><text:s text:c="2"/></text:p>
      <text:p text:style-name="P141"><text:s text:c="6"/>時，亦須邀請另一方共同參與。</text:p>
      <text:p text:style-name="P142">十四、合約生效、終止及解除：</text:p>
      <text:p text:style-name="P143"><text:s text:c="4"/>1.本合約書自雙方簽署完成之日起生效。</text:p>
      <text:p text:style-name="P144"><text:s text:c="4"/>2.如甲方嚴重損害學生權益，乙方得逕行終止或解除合約，並依<text:s/></text:p>
      <text:p text:style-name="P145"><text:s text:c="6"/>法向甲方請求損害賠償。</text:p>
      <text:p text:style-name="P146">十五、因本合約涉訟時，雙方合意以臺灣臺北地方法院為第一審管轄</text:p>
      <text:p text:style-name="P147"><text:s text:c="6"/>法院，並以中華民國法律為準據法。</text:p>
      <text:p text:style-name="P148">十六、本合約未盡事宜，依專科以上學校產學合作實施辦法、勞動基</text:p>
      <text:p text:style-name="P149"><text:s text:c="6"/>準法、勞工保險條例、勞工職業災害保險及保護法、就業保險</text:p>
      <text:p text:style-name="P150"><text:s text:c="6"/>法及勞工退休金條例等相關法令等相關規定辦理。</text:p>
      <text:p text:style-name="P151">十七、本合約書壹式貳份，雙方各執壹份。</text:p>
      <text:p text:style-name="P152">（以下無合約條款，為簽署欄）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立合約書人</text:p>
      <text:p text:style-name="P161"/>
      <text:p text:style-name="P162">甲方：　　　　　　　　　　　　　　　　　（請填入實習機構全銜）</text:p>
      <text:p text:style-name="P163"><text:tab/><text:tab/>負責人：</text:p>
      <text:p text:style-name="P164"><text:tab/><text:tab/>地 <text:s text:c="3"/>址：</text:p>
      <text:p text:style-name="P165"><text:tab/><text:tab/>統一編號：</text:p>
      <text:p text:style-name="P166"/>
      <text:p text:style-name="P167"/>
      <text:p text:style-name="P168"/>
      <text:p text:style-name="P169">乙方：長庚大學</text:p>
      <text:p text:style-name="P170"><text:tab/><text:tab/>姓 <text:s text:c="3"/>名：湯<text:s text:c="2"/>明<text:s text:c="2"/>哲</text:p>
      <text:p text:style-name="P171"><text:tab/><text:tab/>職 <text:s text:c="3"/>稱：校<text:s text:c="2"/>長</text:p>
      <text:p text:style-name="P172"><text:tab/><text:tab/>地 <text:s text:c="3"/>址：桃園市龜山區文化一路259號</text:p>
      <text:p text:style-name="P173"><text:tab/><text:tab/>統一編號：02612701</text:p>
      <text:p text:style-name="P174"/>
      <text:p text:style-name="P175"><text:span text:style-name="T176">中 <text:s text:c="6"/>華 <text:s text:c="7"/>民 <text:s text:c="6"/>國 <text:s text:c="12"/></text:span><text:span text:style-name="T177"><text:s text:c="3"/></text:span><text:span text:style-name="T178">年<text:s/></text:span><text:span text:style-name="T179"><text:s text:c="3"/></text:span><text:span text:style-name="T180">月<text:s/></text:span><text:span text:style-name="T181"><text:s text:c="3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1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(中 )</dc:title>
    <dc:subject/>
    <meta:initial-creator>cher</meta:initial-creator>
    <dc:creator>CGU</dc:creator>
    <meta:creation-date>2023-02-15T02:50:00Z</meta:creation-date>
    <dc:date>2023-02-15T02:50:00Z</dc:date>
    <meta:print-date>2008-04-28T02:5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9" meta:character-count="2808" meta:row-count="19" meta:non-whitespace-character-count="2394"/>
  </office:meta>
</office:document-meta>
</file>