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4979in"/>
    </style:style>
    <style:style style:name="TableColumn5" style:family="table-column">
      <style:table-column-properties style:column-width="0.7208in"/>
    </style:style>
    <style:style style:name="TableColumn6" style:family="table-column">
      <style:table-column-properties style:column-width="1.4833in"/>
    </style:style>
    <style:style style:name="TableColumn7" style:family="table-column">
      <style:table-column-properties style:column-width="0.5055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0.7375in"/>
    </style:style>
    <style:style style:name="TableColumn10" style:family="table-column">
      <style:table-column-properties style:column-width="1.4875in"/>
    </style:style>
    <style:style style:name="TableColumn11" style:family="table-column">
      <style:table-column-properties style:column-width="0.425in"/>
    </style:style>
    <style:style style:name="Table3" style:family="table">
      <style:table-properties style:width="7.3576in" fo:margin-left="0in" table:align="center"/>
    </style:style>
    <style:style style:name="TableRow12" style:family="table-row">
      <style:table-row-properties style:min-row-height="0.4763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9" style:parent-style-name="預設段落字型" style:family="text">
      <style:text-properties style:font-name="新細明體" fo:font-size="10pt" style:font-size-asian="10pt"/>
    </style:style>
    <style:style style:name="T40" style:parent-style-name="預設段落字型" style:family="text">
      <style:text-properties style:font-name="新細明體" fo:font-size="10pt" style:font-size-asian="10pt"/>
    </style:style>
    <style:style style:name="T41" style:parent-style-name="預設段落字型" style:family="text">
      <style:text-properties style:font-name="新細明體" fo:font-size="10pt" style:font-size-asian="10pt"/>
    </style:style>
    <style:style style:name="T42" style:parent-style-name="預設段落字型" style:family="text">
      <style:text-properties style:font-name="新細明體" fo:font-size="10pt" style:font-size-asian="10pt"/>
    </style:style>
    <style:style style:name="T43" style:parent-style-name="預設段落字型" style:family="text">
      <style:text-properties style:font-name="新細明體" fo:font-size="10pt" style:font-size-asian="10pt"/>
    </style:style>
    <style:style style:name="T44" style:parent-style-name="預設段落字型" style:family="text">
      <style:text-properties style:font-name="新細明體" fo:font-size="10pt" style:font-size-asian="10pt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4354in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Row61" style:family="table-row">
      <style:table-row-properties style:min-row-height="5.618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 fo:margin-left="0.6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 fo:margin-left="0.6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361in" fo:margin-left="0.191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1.5006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8166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size="18pt" style:font-size-asian="18pt"/>
    </style:style>
    <style:style style:name="P187" style:parent-style-name="內文" style:family="paragraph">
      <style:paragraph-properties style:text-autospace="none" fo:margin-top="0.125in" fo:line-height="0.2916in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0" style:parent-style-name="內文" style:family="paragraph">
      <style:paragraph-properties style:line-height-at-least="0in"/>
      <style:text-properties style:font-name="新細明體" fo:font-size="11pt" style:font-size-asian="11pt"/>
    </style:style>
    <style:style style:name="P211" style:parent-style-name="Default" style:list-style-name="LFO10" style:family="paragraph">
      <style:paragraph-properties fo:text-align="justify" fo:margin-bottom="0.0375in" fo:line-height="0.3055in"/>
      <style:text-properties style:use-window-font-color="true" fo:font-size="14pt" style:font-size-asian="14pt" style:font-size-complex="14pt"/>
    </style:style>
    <style:style style:name="P212" style:parent-style-name="Default" style:list-style-name="LFO10" style:family="paragraph">
      <style:paragraph-properties fo:text-align="justify" fo:margin-bottom="0.0375in" fo:line-height="0.3055in"/>
      <style:text-properties style:use-window-font-color="true" fo:font-size="14pt" style:font-size-asian="14pt" style:font-size-complex="14pt"/>
    </style:style>
    <style:style style:name="P213" style:parent-style-name="Default" style:family="paragraph">
      <style:paragraph-properties fo:text-align="justify" fo:margin-bottom="0.0375in" fo:line-height="0.3055in"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P214" style:parent-style-name="Default" style:list-style-name="LFO10" style:family="paragraph">
      <style:paragraph-properties fo:text-align="justify" fo:margin-bottom="0.0375in" fo:line-height="0.3055in"/>
      <style:text-properties style:use-window-font-color="true" fo:font-size="14pt" style:font-size-asian="14pt" style:font-size-complex="14pt"/>
    </style:style>
    <style:style style:name="P215" style:parent-style-name="Default" style:family="paragraph">
      <style:paragraph-properties fo:text-align="justify" fo:margin-bottom="0.0375in" fo:line-height="0.3055in"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P216" style:parent-style-name="Default" style:family="paragraph">
      <style:paragraph-properties fo:text-align="justify" fo:margin-bottom="0.0375in" fo:line-height="0.3055in"/>
      <style:text-properties style:use-window-font-color="true" fo:font-size="14pt" style:font-size-asian="14pt" style:font-size-complex="14pt"/>
    </style:style>
    <style:style style:name="P217" style:parent-style-name="Default" style:family="paragraph">
      <style:paragraph-properties fo:text-align="justify" fo:margin-bottom="0.0375in" fo:line-height="0.3055in"/>
      <style:text-properties style:use-window-font-color="true" fo:font-size="14pt" style:font-size-asian="14pt" style:font-size-complex="14pt"/>
    </style:style>
    <style:style style:name="P218" style:parent-style-name="Default" style:family="paragraph">
      <style:paragraph-properties fo:text-align="justify" fo:margin-bottom="0.0375in" fo:line-height="0.3055in"/>
      <style:text-properties style:use-window-font-color="true" fo:font-size="14pt" style:font-size-asian="14pt" style:font-size-complex="14pt"/>
    </style:style>
    <style:style style:name="P219" style:parent-style-name="Default" style:family="paragraph">
      <style:paragraph-properties fo:text-align="justify" fo:margin-bottom="0.0375in" fo:line-height="0.3055in"/>
      <style:text-properties style:use-window-font-color="true" fo:font-size="14pt" style:font-size-asian="14pt" style:font-size-complex="14pt"/>
    </style:style>
    <style:style style:name="P220" style:parent-style-name="Default" style:list-style-name="LFO11" style:family="paragraph">
      <style:paragraph-properties fo:text-align="justify" fo:line-height="0.3055in"/>
    </style:style>
    <style:style style:name="T221" style:parent-style-name="預設段落字型" style:family="text">
      <style:text-properties style:use-window-font-color="true" fo:font-size="14pt" style:font-size-asian="14pt" style:font-size-complex="14pt"/>
    </style:style>
    <style:style style:name="T222" style:parent-style-name="預設段落字型" style:family="text">
      <style:text-properties style:use-window-font-color="true" fo:font-size="14pt" style:font-size-asian="14pt" style:font-size-complex="14pt"/>
    </style:style>
    <style:style style:name="T223" style:parent-style-name="預設段落字型" style:family="text">
      <style:text-properties style:use-window-font-color="true" fo:font-size="14pt" style:font-size-asian="14pt" style:font-size-complex="14pt"/>
    </style:style>
    <style:style style:name="T224" style:parent-style-name="預設段落字型" style:family="text">
      <style:text-properties style:use-window-font-color="true" fo:font-size="14pt" style:font-size-asian="14pt" style:font-size-complex="14pt"/>
    </style:style>
    <style:style style:name="T225" style:parent-style-name="預設段落字型" style:family="text">
      <style:text-properties style:use-window-font-color="true" fo:font-size="14pt" style:font-size-asian="14pt" style:font-size-complex="14pt"/>
    </style:style>
    <style:style style:name="T226" style:parent-style-name="預設段落字型" style:family="text">
      <style:text-properties style:use-window-font-color="true" fo:font-size="14pt" style:font-size-asian="14pt" style:font-size-complex="14pt"/>
    </style:style>
    <style:style style:name="T227" style:parent-style-name="預設段落字型" style:family="text">
      <style:text-properties style:use-window-font-color="true" fo:font-size="14pt" style:font-size-asian="14pt" style:font-size-complex="14pt"/>
    </style:style>
    <style:style style:name="T228" style:parent-style-name="預設段落字型" style:family="text">
      <style:text-properties style:use-window-font-color="true" fo:font-size="14pt" style:font-size-asian="14pt" style:font-size-complex="14pt"/>
    </style:style>
    <style:style style:name="T229" style:parent-style-name="預設段落字型" style:family="text">
      <style:text-properties style:use-window-font-color="true" fo:font-size="14pt" style:font-size-asian="14pt" style:font-size-complex="14pt"/>
    </style:style>
    <style:style style:name="T230" style:parent-style-name="預設段落字型" style:family="text">
      <style:text-properties style:use-window-font-color="true" fo:font-size="14pt" style:font-size-asian="14pt" style:font-size-complex="14pt"/>
    </style:style>
    <style:style style:name="T231" style:parent-style-name="預設段落字型" style:family="text">
      <style:text-properties style:use-window-font-color="true" fo:font-size="14pt" style:font-size-asian="14pt" style:font-size-complex="14pt"/>
    </style:style>
    <style:style style:name="T232" style:parent-style-name="預設段落字型" style:family="text">
      <style:text-properties style:use-window-font-color="true" fo:font-size="14pt" style:font-size-asian="14pt" style:font-size-complex="14pt"/>
    </style:style>
    <style:style style:name="T233" style:parent-style-name="預設段落字型" style:family="text">
      <style:text-properties style:use-window-font-color="true" fo:font-size="14pt" style:font-size-asian="14pt" style:font-size-complex="14pt"/>
    </style:style>
    <style:style style:name="T234" style:parent-style-name="預設段落字型" style:family="text">
      <style:text-properties style:use-window-font-color="true" fo:font-size="14pt" style:font-size-asian="14pt" style:font-size-complex="14pt"/>
    </style:style>
    <style:style style:name="T235" style:parent-style-name="預設段落字型" style:family="text">
      <style:text-properties style:use-window-font-color="true" fo:font-size="14pt" style:font-size-asian="14pt" style:font-size-complex="14pt"/>
    </style:style>
    <style:style style:name="T236" style:parent-style-name="預設段落字型" style:family="text">
      <style:text-properties style:use-window-font-color="true" fo:font-size="14pt" style:font-size-asian="14pt" style:font-size-complex="14pt"/>
    </style:style>
    <style:style style:name="T237" style:parent-style-name="預設段落字型" style:family="text">
      <style:text-properties style:use-window-font-color="true" fo:font-size="14pt" style:font-size-asian="14pt" style:font-size-complex="14pt"/>
    </style:style>
    <style:style style:name="P23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240" style:parent-style-name="內文" style:family="paragraph">
      <style:paragraph-properties fo:text-align="justify" fo:margin-left="1.6666in" fo:text-indent="0.3333in">
        <style:tab-stops/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fo:margin-left="2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margin-left="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margin-left="2in">
        <style:tab-stops/>
      </style:paragraph-properties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margin-left="2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margin-left="2in">
        <style:tab-stops/>
      </style:paragraph-properties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家科學及技術委員會產學合作計畫利益迴避說明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申</text:p>
            <text:p text:style-name="P15"/>
            <text:p text:style-name="P16">請</text:p>
            <text:p text:style-name="P17"/>
            <text:p text:style-name="P18">人</text:p>
            <text:p text:style-name="P19"/>
            <text:p text:style-name="P20">說</text:p>
            <text:p text:style-name="P21"/>
            <text:p text:style-name="P22">明</text:p>
            <text:p text:style-name="P23"/>
          </table:table-cell>
          <table:table-cell table:style-name="TableCell24">
            <text:p text:style-name="P25">主持人</text:p>
          </table:table-cell>
          <table:table-cell table:style-name="TableCell26">
            <text:p text:style-name="P27"/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/>
          </table:table-cell>
          <table:table-cell table:style-name="TableCell32">
            <text:p text:style-name="P33">職級</text:p>
          </table:table-cell>
          <table:table-cell table:style-name="TableCell34">
            <text:p text:style-name="P35"/>
          </table:table-cell>
          <table:table-cell table:style-name="TableCell36" table:number-rows-spanned="5">
            <text:p text:style-name="P37"><text:span text:style-name="T38"></text:span><text:span text:style-name="T39">本表乙式一份：</text:span><text:span text:style-name="T40">呈核後正本由技合處建教合作中心建檔存查。申請人</text:span><text:span text:style-name="T41">以影本辦理</text:span><text:span text:style-name="T42">國家科學及技術委員會</text:span><text:span text:style-name="T43">產學計畫申請</text:span><text:span text:style-name="T44">手續後自存。</text:span></text:p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合作企業</text:p>
          </table:table-cell>
          <table:table-cell table:style-name="TableCell50">
            <text:p text:style-name="P51"/>
          </table:table-cell>
          <table:table-cell table:style-name="TableCell52">
            <text:p text:style-name="P53">計畫名稱</text:p>
          </table:table-cell>
          <table:table-cell table:style-name="TableCell54">
            <text:p text:style-name="P55"/>
          </table:table-cell>
          <table:table-cell table:style-name="TableCell56">
            <text:p text:style-name="P57">計畫執行期限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6">
            <text:p text:style-name="P64"><text:span text:style-name="T65">1.</text:span><text:span text:style-name="T66">計畫主持人</text:span><text:span text:style-name="T67">（申請人）</text:span><text:span text:style-name="T68">、共同</text:span><text:span text:style-name="T69">(</text:span><text:span text:style-name="T70">協同</text:span><text:span text:style-name="T71">)</text:span><text:span text:style-name="T72">主持人</text:span><text:span text:style-name="T73">或其關係人與合作企業或其負責人間近三年是否曾有僱傭、委任</text:span><text:span text:style-name="T74">(</text:span><text:span text:style-name="T75">進行</text:span><text:span text:style-name="T76">產學合作</text:span><text:span text:style-name="T77">計畫</text:span><text:span text:style-name="T78">)</text:span><text:span text:style-name="T79">或代理關係。</text:span></text:p>
            <text:p text:style-name="P80">□是(需填次小項)</text:p>
            <text:p text:style-name="P81"><text:span text:style-name="T82">□計畫申請人</text:span><text:span text:style-name="T83">或</text:span><text:span text:style-name="T84">共同</text:span><text:span text:style-name="T85">(</text:span><text:span text:style-name="T86">協同</text:span><text:span text:style-name="T87">)</text:span><text:span text:style-name="T88">主持人</text:span><text:span text:style-name="T89">與企業</text:span><text:span text:style-name="T90">曾</text:span><text:span text:style-name="T91">進行先期、屬研究性質之小型計畫，</text:span><text:span text:style-name="T92">已</text:span><text:span text:style-name="T93">有「初步」實驗成果後，擬再規劃更深入、更有價值之</text:span><text:span text:style-name="T94">國家科學及技術委員會</text:span><text:span text:style-name="T95">產學合作計畫。</text:span></text:p>
            <text:p text:style-name="P96"><text:span text:style-name="T97">□計畫申請人</text:span><text:span text:style-name="T98">或</text:span><text:span text:style-name="T99">共同</text:span><text:span text:style-name="T100">(</text:span><text:span text:style-name="T101">協同</text:span><text:span text:style-name="T102">)</text:span><text:span text:style-name="T103">主持人</text:span><text:span text:style-name="T104">雖曾與企業進行</text:span><text:span text:style-name="T105">有產學合作關係</text:span><text:span text:style-name="T106">，但擬另外規劃與</text:span><text:span text:style-name="T107">過去</text:span><text:span text:style-name="T108">計畫無關聯之</text:span><text:span text:style-name="T109">國家科學及技術委員會</text:span><text:span text:style-name="T110">產學合作計畫。</text:span></text:p>
            <text:p text:style-name="P111"><text:span text:style-name="T112">(</text:span><text:span text:style-name="T113">請於次頁</text:span><text:span text:style-name="T114">自</text:span><text:span text:style-name="T115">述過去與企業</text:span><text:span text:style-name="T116">產學計畫</text:span><text:span text:style-name="T117">之研究成果，說明該成果與</text:span><text:span text:style-name="T118">欲</text:span><text:span text:style-name="T119">申請之</text:span><text:span text:style-name="T120">國家科學及技術委員會</text:span><text:span text:style-name="T121">產學合作計畫之關係，並</text:span><text:span text:style-name="T122">檢附</text:span><text:span text:style-name="T123">已完成的</text:span><text:span text:style-name="T124">產學計畫</text:span><text:span text:style-name="T125">成果</text:span><text:span text:style-name="T126">報告</text:span><text:span text:style-name="T127">、</text:span><text:span text:style-name="T128">國家科學及技術委員會</text:span><text:span text:style-name="T129">產學</text:span><text:span text:style-name="T130">合作</text:span><text:span text:style-name="T131">計畫書、主持人承諾書</text:span><text:span text:style-name="T132">)</text:span></text:p>
            <text:p text:style-name="P133">□否</text:p>
            <text:p text:style-name="P134"><text:span text:style-name="T135">2.</text:span><text:span text:style-name="T136">計畫主持人</text:span><text:span text:style-name="T137">（申請人）</text:span><text:span text:style-name="T138">、共同(協同)主持人</text:span><text:span text:style-name="T139">或其關係人與合作企業或其負責人</text:span><text:span text:style-name="T140">間</text:span><text:span text:style-name="T141">近三年是否曾</text:span><text:span text:style-name="T142">有價格、利率等不符市場正常合理交易之財務往來。</text:span></text:p>
            <text:p text:style-name="P143">□是 <text:s text:c="4"/>□否</text:p>
            <text:p text:style-name="P144"><text:span text:style-name="T145">3.</text:span><text:span text:style-name="T146">計畫主持人（申請人）</text:span><text:span text:style-name="T147">、共同(協同)主持人</text:span><text:span text:style-name="T148">與合作企業負責人是否為配偶</text:span><text:span text:style-name="T149">或子女、父母、<text:s/></text:span></text:p>
            <text:p text:style-name="P150"><text:s text:c="2"/>祖父母、孫子女、兄弟姊妹關係。</text:p>
            <text:p text:style-name="P151">□是 <text:s text:c="4"/>□否</text:p>
            <text:p text:style-name="P152"><text:span text:style-name="T153">4.</text:span><text:span text:style-name="T154">計畫主持人（申請人）</text:span><text:span text:style-name="T155">、共同(協同)主持人</text:span><text:span text:style-name="T156">或其關係人是否擔任</text:span><text:span text:style-name="T157">董事長、代理董事長、</text:span></text:p>
            <text:p text:style-name="P158">董事、監察人或經理人之合作企業。但以官股代表身分擔任董事或監察人者，不在此限。</text:p>
            <text:p text:style-name="P159">□是 <text:s text:c="4"/>□否</text:p>
            <text:p text:style-name="P160">註：前項所稱之關係人，包含計畫主持人之配偶或未成年子女。</text:p>
            <text:p text:style-name="P161"/>
            <text:p text:style-name="P162">院長： <text:s text:c="17"/><text:s/>系所主管：<text:s text:c="15"/>申請人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承 辦 單 位 意 見</text:p>
          </table:table-cell>
          <table:table-cell table:style-name="TableCell167" table:number-columns-spanned="6">
            <text:p text:style-name="P168"/>
            <text:p text:style-name="P169"/>
            <text:p text:style-name="P170"/>
            <text:p text:style-name="P171"/>
            <text:p text:style-name="P172"/>
            <text:p text:style-name="P173">技合長： <text:s text:c="16"/>主任： <text:s text:c="18"/>經辦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校</text:p>
            <text:p text:style-name="P178">長</text:p>
            <text:p text:style-name="P179">核</text:p>
            <text:p text:style-name="P180">決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</table:table-row>
      </table:table>
      <text:soft-page-break/>
      <text:p text:style-name="P184">國家科學及技術委員會產學合作計畫</text:p>
      <text:p text:style-name="P185"><text:span text:style-name="T186">計畫主持人及共同(協同)主持人切結書</text:span></text:p>
      <text:p text:style-name="P187"><text:span text:style-name="T188">茲因本人</text:span><text:span text:style-name="T189"><text:s text:c="10"/></text:span><text:span text:style-name="T190">任職於</text:span><text:span text:style-name="T191">長庚</text:span><text:span text:style-name="T192">大學</text:span><text:span text:style-name="T193">(下稱學校)</text:span><text:span text:style-name="T194">並於任職期間擔任</text:span><text:span text:style-name="T195">與</text:span><text:span text:style-name="T196"><text:s text:c="10"/></text:span><text:span text:style-name="T197">公司</text:span><text:span text:style-name="T198">(下稱合作企業)</text:span><text:span text:style-name="T199">共同申請之</text:span><text:span text:style-name="T200">國家科學及技術委員會</text:span><text:span text:style-name="T201">產學合作計畫之計畫主持人(含共同</text:span><text:span text:style-name="T202">/協同</text:span><text:span text:style-name="T203">主持人)</text:span><text:s/><text:span text:style-name="T204">(計畫名稱：</text:span><text:span text:style-name="T205"><text:s text:c="10"/></text:span><text:span text:style-name="T206"><text:s text:c="8"/></text:span><text:span text:style-name="T207">;計畫執行期限：民國__年__月__日起至__年__月__日止)</text:span><text:span text:style-name="T208">，本人特此承諾如下</text:span><text:span text:style-name="T209">:</text:span></text:p>
      <text:p text:style-name="P210"/>
      <text:list text:style-name="LFO10" text:continue-numbering="true">
        <text:list-item>
          <text:p text:style-name="P211">本人或其關係人(含本人之配偶或未成年子女，下同)與合作企業或其負責人間近三年未曾有僱傭、委任或代理關係。</text:p>
        </text:list-item>
        <text:list-item>
          <text:p text:style-name="P212">本人或其關係人與合作企業或其負責人間近三年未曾有價格、利率等不符</text:p>
        </text:list-item>
      </text:list>
      <text:p text:style-name="P213">市場正常合理交易之財務往來。</text:p>
      <text:list text:style-name="LFO10" text:continue-numbering="true">
        <text:list-item>
          <text:p text:style-name="P214">本人與合作企業負責人不為配偶或子女、父母、祖父母、孫子女、兄弟姊</text:p>
        </text:list-item>
      </text:list>
      <text:p text:style-name="P215">妹關係。</text:p>
      <text:p text:style-name="P216">四、<text:s/>本人或其關係人無擔任合作企業之董事、監察人或經理人等職務。</text:p>
      <text:p text:style-name="P217">五、<text:s/>本人如有違反上述約定或其他違反法規情事，或因可歸責於本計畫執行團</text:p>
      <text:p text:style-name="P218"><text:s text:c="5"/>隊之事由，致學校權益受損，概由本人負責賠償學校一切損失並接受行政</text:p>
      <text:p text:style-name="P219"><text:s text:c="5"/>懲處，損害賠償責任範圍應以計畫經費為限。</text:p>
      <text:list text:style-name="LFO11" text:continue-numbering="true">
        <text:list-item>
          <text:p text:style-name="P220"><text:span text:style-name="T221">本同意書</text:span><text:span text:style-name="T222">如有未盡事宜，</text:span><text:span text:style-name="T223">適用</text:span><text:span text:style-name="T224">國家科學及技術委員會</text:span><text:span text:style-name="T225">補助產學合作研究計畫作業要點</text:span><text:span text:style-name="T226">及</text:span><text:span text:style-name="T227">中華民國</text:span><text:span text:style-name="T228">相關</text:span><text:span text:style-name="T229">法</text:span><text:span text:style-name="T230">令規定</text:span><text:span text:style-name="T231">。</text:span><text:span text:style-name="T232">本人與學校</text:span><text:span text:style-name="T233">對於本同意書有爭訟時，</text:span><text:span text:style-name="T234">雙方</text:span><text:span text:style-name="T235">合</text:span><text:span text:style-name="T236">意</text:span><text:span text:style-name="T237">以台灣桃園地方法院為第一審管轄法院。</text:span></text:p>
        </text:list-item>
      </text:list>
      <text:p text:style-name="P238"><text:s text:c="3"/>此<text:s/>致</text:p>
      <text:p text:style-name="P239">長<text:s/>庚<text:s/>大<text:s/>學</text:p>
      <text:p text:style-name="P240">立同意書人：<text:s text:c="21"/>(簽章)</text:p>
      <text:p text:style-name="P241"><text:span text:style-name="T242">身份證字</text:span><text:span text:style-name="T243">號</text:span><text:span text:style-name="T244">：</text:span></text:p>
      <text:p text:style-name="P245"><text:span text:style-name="T246">聯絡地</text:span><text:span text:style-name="T247">址</text:span><text:span text:style-name="T248">：</text:span></text:p>
      <text:p text:style-name="P249"><text:span text:style-name="T250">聯絡電</text:span><text:span text:style-name="T251">話</text:span><text:span text:style-name="T252">：</text:span></text:p>
      <text:p text:style-name="P253"><text:span text:style-name="T254">執行單位：長庚大學＿＿＿＿＿＿＿</text:span><text:span text:style-name="T255">（系、所、科）</text:span></text:p>
      <text:p text:style-name="P256"><text:span text:style-name="T257">中</text:span><text:span text:style-name="T258"><text:s/></text:span><text:span text:style-name="T259">華</text:span><text:span text:style-name="T260"><text:s/></text:span><text:span text:style-name="T261">民</text:span><text:span text:style-name="T262"><text:s/></text:span><text:span text:style-name="T263">國</text:span><text:span text:style-name="T264"><text:s text:c="6"/></text:span><text:span text:style-name="T265">年</text:span><text:span text:style-name="T266"><text:s text:c="6"/></text:span><text:span text:style-name="T267">月</text:span><text:span text:style-name="T268"><text:s text:c="5"/></text:span><text:span text:style-name="T2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表號D003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行產學合作計畫申請表</dc:title>
    <dc:description/>
    <dc:subject/>
    <meta:initial-creator>林銘斌</meta:initial-creator>
    <dc:creator>CGU</dc:creator>
    <meta:creation-date>2022-08-11T08:11:00Z</meta:creation-date>
    <dc:date>2022-08-11T08:11:00Z</dc:date>
    <meta:print-date>2011-10-27T03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6" meta:row-count="10" meta:non-whitespace-character-count="1301"/>
  </office:meta>
</office:document-meta>
</file>