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 fo:text-indent="-0.0833in">
        <style:tab-stops/>
      </style:paragraph-properties>
    </style:style>
    <style:style style:name="T2" style:parent-style-name="預設段落字型" style:family="text">
      <style:text-properties style:font-name="細明體" style:font-name-asian="細明體" fo:font-size="24pt" style:font-size-asian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細明體" style:font-name-asian="細明體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right="-0.9819in"/>
      <style:text-properties style:font-name="細明體" style:font-name-asian="細明體"/>
    </style:style>
    <style:style style:name="P5" style:parent-style-name="內文" style:family="paragraph">
      <style:paragraph-properties fo:margin-right="-0.9819in"/>
      <style:text-properties style:font-name="細明體" style:font-name-asian="細明體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841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6583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6" style:family="table">
      <style:table-properties style:width="7.2694in" fo:margin-left="0in" table:align="center"/>
    </style:style>
    <style:style style:name="TableRow15" style:family="table-row">
      <style:table-row-properties style:min-row-height="0.3569in" style:use-optimal-row-height="false" fo:keep-together="always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style:line-height-at-least="0in"/>
    </style:style>
    <style:style style:name="T18" style:parent-style-name="預設段落字型" style:family="text">
      <style:text-properties style:font-name="細明體" style:font-name-asian="細明體"/>
    </style:style>
    <style:style style:name="TableCell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style:line-height-at-least="0in"/>
      <style:text-properties style:font-name="細明體" style:font-name-asian="細明體" style:font-size-complex="10pt"/>
    </style:style>
    <style:style style:name="TableCell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style:line-height-at-least="0in"/>
    </style:style>
    <style:style style:name="T23" style:parent-style-name="預設段落字型" style:family="text">
      <style:text-properties style:font-name="細明體" style:font-name-asian="細明體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style:line-height-at-least="0in"/>
      <style:text-properties style:font-name="細明體" style:font-name-asian="細明體" style:font-size-complex="10pt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style:line-height-at-least="0in"/>
    </style:style>
    <style:style style:name="T28" style:parent-style-name="預設段落字型" style:family="text">
      <style:text-properties style:font-name="細明體" style:font-name-asian="細明體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style:line-height-at-least="0in"/>
      <style:text-properties style:font-name="細明體" style:font-name-asian="細明體" style:font-size-complex="10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Wingdings 2" style:font-name-asian="Wingdings 2" style:font-name-complex="Wingdings 2" fo:font-size="8pt" style:font-size-asian="8pt" style:font-size-complex="10pt"/>
    </style:style>
    <style:style style:name="P34" style:parent-style-name="頁首" style:family="paragraph">
      <style:paragraph-properties style:snap-to-layout-grid="true" fo:text-align="center" style:line-height-at-least="0in">
        <style:tab-stops/>
      </style:paragraph-properties>
      <style:text-properties style:font-name="細明體" style:font-name-asian="細明體" fo:font-size="8pt" style:font-size-asian="8pt"/>
    </style:style>
    <style:style style:name="P35" style:parent-style-name="頁首" style:family="paragraph">
      <style:paragraph-properties style:snap-to-layout-grid="true" fo:text-align="center" style:line-height-at-least="0in">
        <style:tab-stops/>
      </style:paragraph-properties>
      <style:text-properties style:font-name="細明體" style:font-name-asian="細明體" fo:font-size="8pt" style:font-size-asian="8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頁首" style:family="paragraph">
      <style:paragraph-properties style:snap-to-layout-grid="true" style:line-height-at-least="0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P39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0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1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2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3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4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5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46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47" style:family="table-row">
      <style:table-row-properties style:min-row-height="1.4895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50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51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P52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style:line-height-at-least="0in"/>
      <style:text-properties style:font-name="細明體" style:font-name-asian="細明體" style:font-size-complex="10pt"/>
    </style:style>
    <style:style style:name="P55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56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57" style:family="table-row">
      <style:table-row-properties style:min-row-height="0.3645in"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style:line-height-at-least="0in"/>
      <style:text-properties style:font-name="細明體" style:font-name-asian="細明體" style:font-size-complex="10pt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62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63" style:family="table-row">
      <style:table-row-properties style:min-row-height="1.6097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P66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P67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P68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P69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P70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style:line-height-at-least="0in"/>
      <style:text-properties style:font-name="細明體" style:font-name-asian="細明體" style:font-size-complex="10pt"/>
    </style:style>
    <style:style style:name="P73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74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75" style:family="table-row">
      <style:table-row-properties style:min-row-height="0.3868in" style:use-optimal-row-height="false" fo:keep-together="always"/>
    </style:style>
    <style:style style:name="P76" style:parent-style-name="內文" style:family="paragraph">
      <style:paragraph-properties fo:text-align="center" fo:margin-top="0.0416in" style:line-height-at-least="0in"/>
      <style:text-properties style:font-name="細明體" style:font-name-asian="細明體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416in" style:line-height-at-least="0in"/>
      <style:text-properties style:font-name="細明體" style:font-name-asian="細明體"/>
    </style:style>
    <style:style style:name="P79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80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81" style:family="table-row">
      <style:table-row-properties style:min-row-height="1.5972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細明體" style:font-name-asian="細明體" style:font-size-complex="10pt"/>
    </style:style>
    <style:style style:name="P84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85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86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87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細明體" style:font-name-asian="細明體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92" style:parent-style-name="內文" style:family="paragraph">
      <style:paragraph-properties style:line-height-at-least="0in"/>
      <style:text-properties style:font-name="細明體" style:font-name-asian="細明體"/>
    </style:style>
    <style:style style:name="P93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94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95" style:parent-style-name="內文" style:family="paragraph">
      <style:paragraph-properties fo:text-align="center" style:line-height-at-least="0in"/>
      <style:text-properties style:font-name="細明體" style:font-name-asian="細明體" style:font-size-complex="10pt"/>
    </style:style>
    <style:style style:name="P96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97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98" style:family="table-row">
      <style:table-row-properties style:min-row-height="0.3743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細明體" style:font-name-asian="細明體" style:font-size-complex="10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細明體" style:font-name-asian="細明體"/>
    </style:style>
    <style:style style:name="P102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103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TableRow104" style:family="table-row">
      <style:table-row-properties style:min-row-height="2.1104in" style:use-optimal-row-height="false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107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108" style:parent-style-name="內文" style:family="paragraph">
      <style:paragraph-properties fo:text-align="center" style:line-height-at-least="0in"/>
      <style:text-properties style:font-name="細明體" style:font-name-asian="細明體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細明體" style:font-name-asian="細明體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細明體" style:font-name-asian="細明體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114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115" style:parent-style-name="內文" style:family="paragraph">
      <style:paragraph-properties fo:text-align="center"/>
      <style:text-properties style:font-name="細明體" style:font-name-asian="細明體" fo:font-size="8pt" style:font-size-asian="8pt" style:font-size-complex="10pt"/>
    </style:style>
    <style:style style:name="P116" style:parent-style-name="內文" style:family="paragraph">
      <style:paragraph-properties style:line-height-at-least="0in"/>
      <style:text-properties style:font-name="細明體" style:font-name-asian="細明體" fo:font-size="8pt" style:font-size-asian="8pt" style:font-size-complex="10pt"/>
    </style:style>
    <style:style style:name="P11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長庚大學產學合作計畫反應單</text:span></text:p>
      <text:p text:style-name="P3"/>
      <text:p text:style-name="P4">計劃案號:<text:tab/><text:tab/><text:tab/><text:tab/><text:tab/><text:tab/><text:tab/><text:tab/><text:tab/><text:tab/><text:tab/><text:tab/><text:s text:c="2"/>日期:<text:s text:c="4"/>年<text:s text:c="4"/>月<text:s text:c="4"/>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部門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主持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/>
          </table:table-cell>
          <table:table-cell table:style-name="TableCell31" table:number-rows-spanned="8">
            <text:p text:style-name="P32"><text:span text:style-name="T33"></text:span></text:p>
            <text:p text:style-name="P34">乙式一聯：</text:p>
            <text:p text:style-name="P35">申請人或業務部門↓業務部門↓會辦部門↓校長室↓業務部門↓申請人</text:p>
          </table:table-cell>
          <table:table-cell table:style-name="TableCell36" table:number-rows-spanned="8">
            <text:p text:style-name="P37"><text:span text:style-name="T38"></text:span></text:p>
            <text:p text:style-name="P39">本單適用於產學合作計畫案各項反應事項，</text:p>
            <text:p text:style-name="P40">如延期、</text:p>
            <text:p text:style-name="P41">經費增減</text:p>
            <text:p text:style-name="P42">、</text:p>
            <text:p text:style-name="P43">款項變更、</text:p>
            <text:p text:style-name="P44">更換主持人、</text:p>
            <text:p text:style-name="P45">或主持人離職等。</text:p>
            <text:p text:style-name="P46">需呈核事項。</text:p>
          </table:table-cell>
        </table:table-row>
        <table:table-row table:style-name="TableRow47">
          <table:table-cell table:style-name="TableCell48" table:number-rows-spanned="2">
            <text:p text:style-name="P49">事</text:p>
            <text:p text:style-name="P50">項</text:p>
            <text:p text:style-name="P51">說</text:p>
            <text:p text:style-name="P52">明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院(處)長： <text:s text:c="3"/>　　<text:s text:c="2"/><text:s text:c="2"/>　系(所、科)主任： <text:s/>　 　<text:s text:c="2"/>　　<text:s/>申請人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業</text:p>
            <text:p text:style-name="P66">務</text:p>
            <text:p text:style-name="P67">部</text:p>
            <text:p text:style-name="P68">門</text:p>
            <text:p text:style-name="P69">處</text:p>
            <text:p text:style-name="P70">理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技合長： 　　 <text:s text:c="4"/><text:s text:c="7"/><text:s text:c="2"/>中心主任：<text:s text:c="19"/>經辦：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會</text:p>
            <text:p text:style-name="P84">辦</text:p>
            <text:p text:style-name="P85">部</text:p>
            <text:p text:style-name="P86">門</text:p>
            <text:p text:style-name="P87">意</text:p>
            <text:p text:style-name="P88"><text:span text:style-name="T89">見</text:span></text:p>
          </table:table-cell>
          <table:table-cell table:style-name="TableCell90" table:number-columns-spanned="5">
            <text:p text:style-name="P91">本欄作業：視需要會相關部門。</text:p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主管: <text:s text:c="7"/><text:s text:c="6"/><text:s text:c="3"/><text:s text:c="10"/><text:s text:c="7"/>經辦: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批</text:p>
            <text:p text:style-name="P107"/>
            <text:p text:style-name="P108"/>
            <text:p text:style-name="P109"><text:span text:style-name="T110">示</text:span></text:p>
          </table:table-cell>
          <table:table-cell table:style-name="TableCell111" table:number-columns-spanned="5">
            <text:p text:style-name="P112">呈校長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margin-top="0.0416in" style:line-height-at-least="0in"/>
      <style:text-properties style:font-name="細明體" style:font-name-asian="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0" style:page-layout-name="PL0">
      <style:footer>
        <text:p text:style-name="頁尾">表號0930001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反應單</dc:title>
    <dc:description>修訂日期:920624行政會議通過</dc:description>
    <dc:subject/>
    <meta:initial-creator>林靜依</meta:initial-creator>
    <dc:creator>Huang Cerita</dc:creator>
    <meta:creation-date>2017-05-25T16:35:00Z</meta:creation-date>
    <dc:date>2017-05-25T16:35:00Z</dc:date>
    <meta:print-date>2003-06-26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