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style>
    <style:style style:name="T59" style:parent-style-name="預設段落字型" style:family="text">
      <style:text-properties style:font-name-asian="標楷體" fo:color="#0000FF"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0000FF" fo:font-size="14pt" style:font-size-asian="14pt" style:font-size-complex="14pt"/>
    </style:style>
    <style:style style:name="T73" style:parent-style-name="預設段落字型" style:family="text">
      <style:text-properties style:font-name-asian="標楷體" fo:color="#0000FF" fo:font-size="14pt" style:font-size-asian="14pt" style:font-size-complex="14pt"/>
    </style:style>
    <style:style style:name="T74" style:parent-style-name="預設段落字型" style:family="text">
      <style:text-properties style:font-name-asian="標楷體" fo:color="#0000FF"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bottom="0.0833in">
        <style:tab-stops>
          <style:tab-stop style:type="left" style:position="1.4166in"/>
          <style:tab-stop style:type="left" style:position="2.9652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FF"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FF"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FF"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0000FF"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FF"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text-properties style:font-name-asian="標楷體" fo:font-weight="bold" style:font-weight-asian="bold" fo:font-size="14pt" style:font-size-asian="14pt" style:font-size-complex="14pt"/>
    </style:style>
    <style:style style:name="P121" style:parent-style-name="內文" style:family="paragraph">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margin-left="0.7868in">
        <style:tab-stops/>
      </style:paragraph-properties>
      <style:text-properties style:font-name-asian="標楷體" fo:font-size="14pt" style:font-size-asian="14pt" style:font-size-complex="14pt"/>
    </style:style>
    <style:style style:name="P123" style:parent-style-name="內文" style:family="paragraph">
      <style:text-properties style:font-name-asian="標楷體" fo:font-weight="bold" style:font-weight-asian="bold" fo:font-size="14pt" style:font-size-asian="14pt" style:font-size-complex="14pt"/>
    </style:style>
    <style:style style:name="P124" style:parent-style-name="條文6" style:family="paragraph">
      <style:paragraph-properties fo:text-align="justify" fo:line-height="0.2777in" fo:margin-left="0in" fo:text-indent="0in">
        <style:tab-stops>
          <style:tab-stop style:type="left" style:position="0.7875in"/>
        </style:tab-stops>
      </style:paragraph-properties>
    </style:style>
    <style:style style:name="T125" style:parent-style-name="預設段落字型" style:family="text">
      <style:text-properties style:font-name-asian="標楷體" style:font-weight-complex="bold" style:font-size-complex="14pt"/>
    </style:style>
    <style:style style:name="T126" style:parent-style-name="預設段落字型" style:family="text">
      <style:text-properties style:font-name-asian="標楷體" style:font-weight-complex="bold" style:font-size-complex="14pt"/>
    </style:style>
    <style:style style:name="T127" style:parent-style-name="預設段落字型" style:family="text">
      <style:text-properties style:font-name="標楷體" style:font-name-asian="標楷體" style:font-weight-complex="bold" style:font-size-complex="14pt"/>
    </style:style>
    <style:style style:name="T128" style:parent-style-name="預設段落字型" style:family="text">
      <style:text-properties style:font-name-asian="標楷體" style:font-weight-complex="bold" style:font-size-complex="14pt"/>
    </style:style>
    <style:style style:name="T129" style:parent-style-name="預設段落字型" style:family="text">
      <style:text-properties style:font-name-asian="標楷體" style:font-weight-complex="bold" style:font-size-complex="14pt"/>
    </style:style>
    <style:style style:name="P130" style:parent-style-name="條文6" style:family="paragraph">
      <style:paragraph-properties fo:text-align="justify" fo:line-height="0.2777in"/>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fo:color="#0000FF" style:font-size-complex="14pt"/>
    </style:style>
    <style:style style:name="T152" style:parent-style-name="預設段落字型" style:family="text">
      <style:text-properties style:font-name-asian="標楷體" fo:color="#0000FF"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新細明體" fo:color="#000000" style:font-size-complex="14pt"/>
    </style:style>
    <style:style style:name="T158" style:parent-style-name="預設段落字型" style:family="text">
      <style:text-properties style:font-name-asian="標楷體" fo:color="#000000" style:font-size-complex="14pt"/>
    </style:style>
    <style:style style:name="T159" style:parent-style-name="預設段落字型" style:family="text">
      <style:text-properties style:font-name-asian="標楷體" fo:color="#000000" style:font-size-complex="14pt"/>
    </style:style>
    <style:style style:name="T160" style:parent-style-name="預設段落字型" style:family="text">
      <style:text-properties style:font-name-asian="標楷體" fo:color="#000000" style:font-size-complex="14pt"/>
    </style:style>
    <style:style style:name="T161" style:parent-style-name="預設段落字型" style:family="text">
      <style:text-properties style:font-name-asian="標楷體" fo:color="#000000" style:font-size-complex="14pt"/>
    </style:style>
    <style:style style:name="T162" style:parent-style-name="預設段落字型" style:family="text">
      <style:text-properties style:font-name-asian="標楷體" fo:color="#000000" style:font-size-complex="14pt"/>
    </style:style>
    <style:style style:name="T163" style:parent-style-name="預設段落字型" style:family="text">
      <style:text-properties style:font-name-asian="標楷體"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asian="標楷體" fo:color="#0000FF"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頁碼" style:family="text">
      <style:text-properties style:font-name-asian="標楷體" fo:color="#000000" style:font-size-complex="14pt"/>
    </style:style>
    <style:style style:name="T171" style:parent-style-name="頁碼" style:family="text">
      <style:text-properties style:font-name-asian="標楷體" fo:color="#000000" style:font-size-complex="14pt"/>
    </style:style>
    <style:style style:name="P172" style:parent-style-name="條文6" style:family="paragraph">
      <style:paragraph-properties fo:text-align="justify" fo:line-height="0.2777in"/>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新細明體" style:font-name-asian="新細明體" fo:color="#000000" style:font-size-complex="14pt"/>
    </style:style>
    <style:style style:name="T175" style:parent-style-name="預設段落字型" style:family="text">
      <style:text-properties style:font-name-asian="標楷體" fo:color="#000000" style:font-size-complex="14pt"/>
    </style:style>
    <style:style style:name="T176" style:parent-style-name="預設段落字型" style:family="text">
      <style:text-properties style:font-name="新細明體" style:font-name-asian="新細明體" fo:color="#000000" style:font-size-complex="14pt"/>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P186" style:parent-style-name="條文6" style:family="paragraph">
      <style:paragraph-properties fo:text-align="justify" fo:line-height="0.2777in" fo:margin-left="1.1805in" fo:text-indent="-1.1805in">
        <style:tab-stops/>
      </style:paragraph-properties>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T195" style:parent-style-name="預設段落字型" style:family="text">
      <style:text-properties style:font-name-asian="標楷體" fo:color="#000000" style:font-size-complex="14pt"/>
    </style:style>
    <style:style style:name="T196" style:parent-style-name="預設段落字型" style:family="text">
      <style:text-properties style:font-name-asian="標楷體" fo:color="#000000" style:font-size-complex="14pt"/>
    </style:style>
    <style:style style:name="T197" style:parent-style-name="預設段落字型" style:family="text">
      <style:text-properties style:font-name-asian="標楷體" fo:color="#000000" style:font-size-complex="14pt"/>
    </style:style>
    <style:style style:name="T198" style:parent-style-name="預設段落字型" style:family="text">
      <style:text-properties style:font-name-asian="標楷體" fo:color="#000000" style:font-size-complex="14pt"/>
    </style:style>
    <style:style style:name="T199" style:parent-style-name="預設段落字型" style:family="text">
      <style:text-properties style:font-name-asian="標楷體" fo:color="#000000" style:font-size-complex="14pt"/>
    </style:style>
    <style:style style:name="T200" style:parent-style-name="預設段落字型" style:family="text">
      <style:text-properties style:font-name-asian="標楷體" fo:color="#000000" style:font-size-complex="14pt"/>
    </style:style>
    <style:style style:name="T201" style:parent-style-name="預設段落字型" style:family="text">
      <style:text-properties style:font-name-asian="標楷體" fo:color="#000000" style:font-size-complex="14pt"/>
    </style:style>
    <style:style style:name="T202" style:parent-style-name="預設段落字型" style:family="text">
      <style:text-properties style:font-name="新細明體" style:font-name-asian="新細明體" fo:color="#000000" style:font-size-complex="14pt"/>
    </style:style>
    <style:style style:name="P203"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04" style:parent-style-name="內文" style:family="paragraph">
      <style:paragraph-properties fo:line-height="0.2777in">
        <style:tab-stops>
          <style:tab-stop style:type="left" style:position="-0.6416in"/>
          <style:tab-stop style:type="left" style:position="-0.4451in"/>
          <style:tab-stop style:type="left" style:position="-0.0513in"/>
        </style:tab-stops>
      </style:paragraph-properties>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777in">
        <style:tab-stops>
          <style:tab-stop style:type="left" style:position="-0.6416in"/>
          <style:tab-stop style:type="left" style:position="-0.4451in"/>
          <style:tab-stop style:type="left" style:position="-0.0513in"/>
        </style:tab-stops>
      </style:paragraph-properties>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P254" style:parent-style-name="條文6" style:family="paragraph">
      <style:paragraph-properties fo:text-align="justify" fo:line-height="0.2777in" fo:margin-left="1.2013in" fo:text-indent="-0.3958in">
        <style:tab-stops/>
      </style:paragraph-properties>
      <style:text-properties style:font-name="Times New Roman" style:font-name-asian="標楷體"/>
    </style:style>
    <style:style style:name="P255" style:parent-style-name="條文6" style:family="paragraph">
      <style:paragraph-properties fo:text-align="justify" fo:line-height="0.2777in" fo:margin-left="1.1798in" fo:text-indent="-0.393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條文6" style:family="paragraph">
      <style:paragraph-properties fo:text-align="justify" fo:line-height="0.2777in" fo:margin-left="1.1791in" fo:text-indent="-0.3909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條文6" style:family="paragraph">
      <style:paragraph-properties fo:text-align="justify" fo:line-height="0.2777in" fo:margin-left="1.1791in" fo:text-indent="-0.3909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條文標題" style:family="paragraph">
      <style:paragraph-properties fo:text-align="justify" fo:margin-top="0.0833in"/>
      <style:text-properties style:font-name="Times New Roman" style:font-name-asian="標楷體"/>
    </style:style>
    <style:style style:name="P320" style:parent-style-name="條文12" style:family="paragraph">
      <style:paragraph-properties fo:text-align="justify" fo:margin-left="0.8777in" fo:text-indent="-0.0027in">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條文12" style:family="paragraph">
      <style:paragraph-properties fo:text-align="justify"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330" style:parent-style-name="條文12" style:family="paragraph">
      <style:paragraph-properties fo:text-align="start" fo:margin-bottom="0in" fo:line-height="0.2777in" fo:text-indent="0in"/>
      <style:text-properties style:font-name="Times New Roman" style:font-name-asian="標楷體" style:font-weight-complex="bold"/>
    </style:style>
    <style:style style:name="P331" style:parent-style-name="條文12" style:family="paragraph">
      <style:paragraph-properties fo:margin-bottom="0in" fo:line-height="0.2777in" fo:text-indent="0in"/>
    </style:style>
    <style:style style:name="T332" style:parent-style-name="預設段落字型" style:family="text">
      <style:text-properties style:font-name="Times New Roman" style:font-name-asian="標楷體" style:font-weight-complex="bold"/>
    </style:style>
    <style:style style:name="T333" style:parent-style-name="預設段落字型" style:family="text">
      <style:text-properties style:font-name="Times New Roman" style:font-name-asian="標楷體"/>
    </style:style>
    <style:style style:name="P334" style:parent-style-name="條文標題" style:family="paragraph">
      <style:paragraph-properties fo:text-align="justify" fo:margin-top="0.0833in"/>
      <style:text-properties style:font-name="Times New Roman" style:font-name-asian="標楷體"/>
    </style:style>
    <style:style style:name="P335" style:parent-style-name="條文1" style:family="paragraph">
      <style:paragraph-properties fo:text-align="justify" fo:margin-left="0.9305in" fo:text-indent="0.0006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條文標題" style:family="paragraph">
      <style:paragraph-properties fo:text-align="justify" fo:margin-top="0.0833in"/>
      <style:text-properties style:font-name="Times New Roman" style:font-name-asian="標楷體"/>
    </style:style>
    <style:style style:name="P343" style:parent-style-name="條文6" style:family="paragraph">
      <style:paragraph-properties fo:text-align="justify"/>
      <style:text-properties style:font-name="Times New Roman" style:font-name-asian="標楷體"/>
    </style:style>
    <style:style style:name="P344" style:parent-style-name="條文6" style:family="paragraph">
      <style:paragraph-properties fo:text-align="justify"/>
      <style:text-properties style:font-name="Times New Roman" style:font-name-asian="標楷體"/>
    </style:style>
    <style:style style:name="P345" style:parent-style-name="條文標題" style:family="paragraph">
      <style:paragraph-properties fo:text-align="justify" fo:margin-top="0.0833in"/>
      <style:text-properties style:font-name="Times New Roman" style:font-name-asian="標楷體"/>
    </style:style>
    <style:style style:name="P346"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7"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48" style:parent-style-name="條文標題" style:family="paragraph">
      <style:paragraph-properties fo:text-align="justify" fo:margin-top="0.0833in"/>
      <style:text-properties style:font-name="Times New Roman" style:font-name-asian="標楷體"/>
    </style:style>
    <style:style style:name="P349"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50"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6"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59" style:parent-style-name="預設段落字型" style:family="text">
      <style:text-properties style:font-name-asian="標楷體" fo:font-size="14pt" style:font-size-asian="14pt"/>
    </style:style>
    <style:style style:name="T360" style:parent-style-name="超連結" style:family="text">
      <style:text-properties style:font-name-asian="標楷體" fo:color="#000000" fo:font-size="14pt" style:font-size-asian="14pt" style:text-underline-type="none"/>
    </style:style>
    <style:style style:name="T361" style:parent-style-name="超連結" style:family="text">
      <style:text-properties style:font-name-asian="標楷體" fo:color="#000000" fo:font-size="14pt" style:font-size-asian="14pt" style:text-underline-type="none"/>
    </style:style>
    <style:style style:name="T362" style:parent-style-name="超連結" style:family="text">
      <style:text-properties style:font-name-asian="標楷體" fo:color="#000000" fo:font-size="14pt" style:font-size-asian="14pt" style:text-underline-type="none"/>
    </style:style>
    <style:style style:name="T363" style:parent-style-name="超連結" style:family="text">
      <style:text-properties style:font-name-asian="標楷體" fo:color="#000000" fo:font-size="14pt" style:font-size-asian="14pt" style:text-underline-type="none"/>
    </style:style>
    <style:style style:name="P36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7"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8"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4"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75" style:parent-style-name="條文標題" style:family="paragraph">
      <style:paragraph-properties fo:text-align="justify" fo:margin-top="0.0833in"/>
      <style:text-properties style:font-name="Times New Roman" style:font-name-asian="標楷體"/>
    </style:style>
    <style:style style:name="P376" style:parent-style-name="條文12" style:family="paragraph">
      <style:paragraph-properties fo:text-align="justify" fo:margin-bottom="0in" style:line-height-at-least="0.25in" fo:text-indent="0in"/>
      <style:text-properties style:font-name="Times New Roman" style:font-name-asian="標楷體"/>
    </style:style>
    <style:style style:name="P377" style:parent-style-name="條文12" style:family="paragraph">
      <style:paragraph-properties fo:margin-bottom="0in" style:line-height-at-least="0.25in" fo:margin-left="0in" fo:text-indent="0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條文12" style:family="paragraph">
      <style:paragraph-properties fo:margin-bottom="0in" style:line-height-at-least="0.25in" fo:margin-left="0in" fo:text-indent="0in">
        <style:tab-stops/>
      </style:paragraph-properties>
      <style:text-properties style:font-name="Times New Roman" style:font-name-asian="標楷體"/>
    </style:style>
    <style:style style:name="P384" style:parent-style-name="條文12" style:family="paragraph">
      <style:paragraph-properties fo:text-align="justify" fo:margin-bottom="0in" style:line-height-at-least="0.25in" fo:text-indent="0in"/>
      <style:text-properties style:font-name="Times New Roman" style:font-name-asian="標楷體"/>
    </style:style>
    <style:style style:name="P385" style:parent-style-name="內文" style:family="paragraph">
      <style:paragraph-properties fo:text-align="justify"/>
      <style:text-properties style:font-name-asian="標楷體" fo:font-size="14pt" style:font-size-asian="14pt"/>
    </style:style>
    <style:style style:name="P386" style:parent-style-name="簽約內" style:family="paragraph">
      <style:paragraph-properties fo:text-align="justify" fo:margin-bottom="0.0833in" style:line-height-at-least="0.25in" fo:text-indent="1.5555in"/>
      <style:text-properties style:font-name="標楷體" style:font-name-asian="標楷體"/>
    </style:style>
    <style:style style:name="P387" style:parent-style-name="簽約內" style:family="paragraph">
      <style:paragraph-properties fo:text-align="justify" fo:margin-bottom="0.0833in" style:line-height-at-least="0.25in" fo:text-indent="1.5555in"/>
      <style:text-properties style:font-name="Times New Roman" style:font-name-asian="標楷體"/>
    </style:style>
    <style:style style:name="P388" style:parent-style-name="簽約內" style:family="paragraph">
      <style:paragraph-properties fo:text-align="justify" fo:margin-bottom="0.0833in" style:line-height-at-least="0.25in" fo:text-indent="1.5263in"/>
      <style:text-properties style:font-name="Times New Roman" style:font-name-asian="標楷體"/>
    </style:style>
    <style:style style:name="P389" style:parent-style-name="簽約內" style:family="paragraph">
      <style:paragraph-properties fo:text-align="justify" fo:margin-bottom="0.0833in" style:line-height-at-least="0.25in" fo:text-indent="1.5555in"/>
      <style:text-properties style:font-name="Times New Roman" style:font-name-asian="標楷體"/>
    </style:style>
    <style:style style:name="P390" style:parent-style-name="簽約內" style:family="paragraph">
      <style:paragraph-properties fo:text-align="justify" fo:margin-bottom="0.0833in" style:line-height-at-least="0.25in" fo:text-indent="1.5263in"/>
      <style:text-properties style:font-name="Times New Roman" style:font-name-asian="標楷體"/>
    </style:style>
    <style:style style:name="P391" style:parent-style-name="簽約內" style:family="paragraph">
      <style:paragraph-properties fo:text-align="justify" fo:margin-bottom="0.0833in" style:line-height-at-least="0.25in" fo:text-indent="1.5263in"/>
      <style:text-properties style:font-name="Times New Roman" style:font-name-asian="標楷體"/>
    </style:style>
    <style:style style:name="P392" style:parent-style-name="簽約內" style:family="paragraph">
      <style:paragraph-properties fo:text-align="justify" fo:margin-bottom="0.0833in" style:line-height-at-least="0.25in" fo:text-indent="1.5569in"/>
    </style:style>
    <style:style style:name="T393" style:parent-style-name="預設段落字型" style:family="text">
      <style:text-properties style:font-name="Times New Roman" style:font-name-asian="標楷體" fo:font-weight="bold" style:font-weight-asian="bold"/>
    </style:style>
    <style:style style:name="T394" style:parent-style-name="預設段落字型" style:family="text">
      <style:text-properties style:font-name="Times New Roman" style:font-name-asian="標楷體" fo:font-weight="bold" style:font-weight-asian="bold"/>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簽約內" style:family="paragraph">
      <style:paragraph-properties fo:text-align="justify" fo:margin-bottom="0.0833in" style:line-height-at-least="0.25in" fo:text-indent="1.5555in"/>
      <style:text-properties style:font-name="Times New Roman" style:font-name-asian="標楷體"/>
    </style:style>
    <style:style style:name="P403" style:parent-style-name="簽約內" style:family="paragraph">
      <style:paragraph-properties fo:text-align="justify" fo:margin-bottom="0.0833in" style:line-height-at-least="0.25in" fo:text-indent="1.5263in"/>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asian="標楷體"/>
    </style:style>
    <style:style style:name="P410" style:parent-style-name="簽約方" style:family="paragraph">
      <style:paragraph-properties fo:text-align="justify" fo:margin-bottom="0.0833in" fo:text-indent="1.5555in">
        <style:tab-stops>
          <style:tab-stop style:type="left" style:position="7.75in"/>
        </style:tab-stops>
      </style:paragraph-properties>
      <style:text-properties style:font-name="Times New Roman" style:font-name-asian="標楷體"/>
    </style:style>
    <style:style style:name="P411" style:parent-style-name="簽約內" style:family="paragraph">
      <style:paragraph-properties fo:text-align="justify" fo:margin-bottom="0.0833in" style:line-height-at-least="0.25in" fo:text-indent="1.5555in"/>
      <style:text-properties style:font-name="Times New Roman" style:font-name-asian="標楷體"/>
    </style:style>
    <style:style style:name="P412" style:parent-style-name="簽約內" style:family="paragraph">
      <style:paragraph-properties fo:text-align="justify" fo:margin-bottom="0.0833in" style:line-height-at-least="0.25in" fo:text-indent="1.5555in"/>
      <style:text-properties style:font-name="Times New Roman" style:font-name-asian="標楷體"/>
    </style:style>
    <style:style style:name="P413" style:parent-style-name="簽約內" style:family="paragraph">
      <style:paragraph-properties fo:text-align="justify" fo:margin-bottom="0.0833in" style:line-height-at-least="0.25in" fo:text-indent="1.5555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P422" style:parent-style-name="簽約內" style:family="paragraph">
      <style:paragraph-properties fo:text-align="justify" fo:margin-bottom="0.0833in" style:line-height-at-least="0.25in" fo:text-indent="1.5555in"/>
      <style:text-properties style:font-name="Times New Roman" style:font-name-asian="標楷體"/>
    </style:style>
    <style:style style:name="P423" style:parent-style-name="簽約內" style:family="paragraph">
      <style:paragraph-properties fo:text-align="justify" fo:margin-bottom="0.0833in" style:line-height-at-least="0.25in" fo:text-indent="1.5555in"/>
      <style:text-properties style:font-name="Times New Roman" style:font-name-asian="標楷體"/>
    </style:style>
    <style:style style:name="P424" style:parent-style-name="簽約內" style:family="paragraph">
      <style:paragraph-properties fo:text-align="justify" fo:margin-bottom="0.0833in" style:line-height-at-least="0.25in" fo:text-indent="1.5555in"/>
      <style:text-properties style:font-name="Times New Roman" style:font-name-asian="標楷體"/>
    </style:style>
    <style:style style:name="P425" style:parent-style-name="簽約內" style:family="paragraph">
      <style:paragraph-properties fo:text-align="justify" fo:margin-bottom="0.0833in" style:line-height-at-least="0.25in" fo:text-indent="1.5555in"/>
      <style:text-properties style:font-name="Times New Roman" style:font-name-asian="標楷體"/>
    </style:style>
    <style:style style:name="P426"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7"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28" style:parent-style-name="簽約日期" style:family="paragraph">
      <style:paragraph-properties fo:text-align="center" fo:margin-top="0.1666in" fo:text-indent="0in"/>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fo:font-weight="bold" style:font-weight-asian="bold"/>
    </style:style>
    <style:style style:name="T446" style:parent-style-name="預設段落字型" style:family="text">
      <style:text-properties style:font-name="Times New Roman" style:font-name-asian="標楷體" fo:font-weight="bold" style:font-weight-asian="bold"/>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先期技術移轉授權合約書</text:p>
      <text:p text:style-name="P55"><text:span text:style-name="T56">立合約書人</text:span><text:span text:style-name="T57">：</text:span></text:p>
      <text:p text:style-name="P58"><text:span text:style-name="T59">□□□□</text:span><text:span text:style-name="T60">股份有限公司</text:span><text:span text:style-name="T61"><text:s text:c="17"/></text:span><text:span text:style-name="T62"><text:s text:c="4"/></text:span><text:span text:style-name="T63"><text:tab/></text:span><text:span text:style-name="T64">（以下簡稱甲方）</text:span></text:p>
      <text:p text:style-name="P65"><text:span text:style-name="T66">長</text:span><text:span text:style-name="T67"><text:s/></text:span><text:span text:style-name="T68">庚</text:span><text:span text:style-name="T69"><text:s/></text:span><text:span text:style-name="T70">大</text:span><text:span text:style-name="T71">學</text:span><text:span text:style-name="T72"><text:s text:c="6"/></text:span><text:span text:style-name="T73"><text:s text:c="8"/></text:span><text:span text:style-name="T74"><text:s/></text:span><text:span text:style-name="T75"><text:s/></text:span><text:span text:style-name="T76"><text:s text:c="15"/></text:span><text:span text:style-name="T77"><text:tab/></text:span><text:span text:style-name="T78">（以下簡稱乙方）</text:span></text:p>
      <text:p text:style-name="P79"><text:span text:style-name="T80">計畫主持人</text:span><text:span text:style-name="T81">:</text:span><text:span text:style-name="T82">長庚大學</text:span><text:span text:style-name="T83">□□</text:span><text:span text:style-name="T84">系</text:span><text:span text:style-name="T85">(</text:span><text:span text:style-name="T86">所</text:span><text:span text:style-name="T87">)<text:s/></text:span><text:span text:style-name="T88">□□□□</text:span><text:span text:style-name="T89"><text:s/></text:span><text:span text:style-name="T90">教授</text:span><text:span text:style-name="T91"><text:tab/></text:span><text:span text:style-name="T92">（以下簡稱丙方）</text:span></text:p>
      <text:p text:style-name="內文"><text:span text:style-name="T93">緣</text:span><text:span text:style-name="T94">甲方</text:span><text:span text:style-name="T95">基於研究發展之目的，提供專款委託</text:span><text:span text:style-name="T96">丙方進</text:span><text:span text:style-name="T97">行研究計畫</text:span><text:span text:style-name="T98">(</text:span><text:span text:style-name="T99">計畫名稱：</text:span><text:span text:style-name="T100">□□□□□□□□□□□□□□</text:span><text:span text:style-name="T101">研究計畫，以下稱「本計畫」</text:span><text:span text:style-name="T102">)</text:span><text:span text:style-name="T103">，</text:span><text:span text:style-name="T104">三方</text:span><text:span text:style-name="T105">並於民國</text:span><text:span text:style-name="T106">□□□</text:span><text:span text:style-name="T107">年</text:span><text:span text:style-name="T108">□□</text:span><text:span text:style-name="T109">月</text:span><text:span text:style-name="T110">□□</text:span><text:span text:style-name="T111">日簽署產學合作合約書</text:span><text:span text:style-name="T112">(</text:span><text:span text:style-name="T113">下稱產學合約</text:span><text:span text:style-name="T114">)</text:span><text:span text:style-name="T115">，</text:span><text:span text:style-name="T116">就「本計畫」預計產出之研發成果所涉之授權與移轉事項</text:span><text:span text:style-name="T117">，</text:span><text:span text:style-name="T118">三方</text:span><text:span text:style-name="T119">約定下列條款，依誠信原則履行：</text:span></text:p>
      <text:p text:style-name="P120"/>
      <text:p text:style-name="P121">第一條：技術移轉標的</text:p>
      <text:p text:style-name="P122">本合約書所移轉之標的為「本計畫」之研發成果及可能獲得之專利權、著作權、積體電路佈局權及其他相關之智慧財產權。技術移轉比例為全部權利之100％。</text:p>
      <text:p text:style-name="P123">第二條：權利金及付款方式</text:p>
      <text:p text:style-name="P124"><text:span text:style-name="T125"><text:s text:c="8"/></text:span><text:span text:style-name="T126">一</text:span><text:span text:style-name="T127">、</text:span><text:span text:style-name="T128">權利金</text:span><text:span text:style-name="T129">:</text:span></text:p>
      <text:list text:style-name="LFO9" text:continue-numbering="true">
        <text:list-item>
          <text:p text:style-name="P130"><text:span text:style-name="T131">甲</text:span><text:span text:style-name="T132">方應依</text:span><text:span text:style-name="T133">產學合約</text:span><text:span text:style-name="T134">第四條第一</text:span><text:span text:style-name="T135">項</text:span><text:span text:style-name="T136">約定給付乙</text:span><text:span text:style-name="T137">方</text:span><text:span text:style-name="T138">依</text:span><text:span text:style-name="T139">產學合</text:span><text:span text:style-name="T140">約約定</text:span><text:span text:style-name="T141">之</text:span><text:span text:style-name="T142">經費總額</text:span><text:span text:style-name="T143">25</text:span><text:span text:style-name="T144">％</text:span><text:span text:style-name="T145">計算</text:span><text:span text:style-name="T146">之先期技術移轉權利金即</text:span><text:span text:style-name="T147">新台幣</text:span><text:span text:style-name="T148">(</text:span><text:span text:style-name="T149">下同</text:span><text:span text:style-name="T150">)</text:span><text:span text:style-name="T151">□</text:span><text:span text:style-name="T152">□□□□</text:span><text:span text:style-name="T153">元</text:span><text:span text:style-name="T154">(</text:span><text:span text:style-name="T155">未稅價</text:span><text:span text:style-name="T156">)</text:span><text:span text:style-name="T157">，</text:span><text:span text:style-name="T158">如有</text:span><text:span text:style-name="T159">相關營業</text:span><text:span text:style-name="T160">稅應由</text:span><text:span text:style-name="T161">甲</text:span><text:span text:style-name="T162">方</text:span><text:span text:style-name="T163">全額</text:span><text:span text:style-name="T164">負擔，</text:span><text:span text:style-name="T165">總計含稅價</text:span><text:span text:style-name="T166">□□□□□</text:span><text:span text:style-name="T167">元</text:span><text:span text:style-name="T168">，</text:span><text:span text:style-name="T169">甲方應於本合約生效後三十日內完成付款予乙方</text:span><text:span text:style-name="T170">。</text:span><text:span text:style-name="T171">。</text:span></text:p>
        </text:list-item>
        <text:list-item>
          <text:p text:style-name="P172"><text:span text:style-name="T173">上述權利金</text:span><text:span text:style-name="T174">，</text:span><text:span text:style-name="T175">除三方另有約定外</text:span><text:span text:style-name="T176">，</text:span><text:span text:style-name="T177">不因</text:span><text:span text:style-name="T178">甲</text:span><text:span text:style-name="T179">方將本技術商品化之結果而有所增加或減免，</text:span><text:span text:style-name="T180">本權利金縱</text:span><text:span text:style-name="T181">產學</text:span><text:span text:style-name="T182">合約</text:span><text:span text:style-name="T183">本合約</text:span><text:span text:style-name="T184">終止或解除，均</text:span><text:span text:style-name="T185">不退還。</text:span></text:p>
        </text:list-item>
      </text:list>
      <text:p text:style-name="P186"><text:span text:style-name="T187"><text:s text:c="5"/></text:span><text:span text:style-name="T188"><text:s text:c="3"/></text:span><text:span text:style-name="T189">二、</text:span><text:span text:style-name="T190">權益</text:span><text:span text:style-name="T191">分配：</text:span><text:span text:style-name="T192">甲丙方同意就甲</text:span><text:span text:style-name="T193">方所支付</text:span><text:span text:style-name="T194">乙方</text:span><text:span text:style-name="T195">之</text:span><text:span text:style-name="T196">權利金</text:span><text:span text:style-name="T197">由</text:span><text:span text:style-name="T198">乙</text:span><text:span text:style-name="T199">方自行依照「</text:span><text:span text:style-name="T200">長</text:span><text:span text:style-name="T201">庚大學研究發展成果及技術移轉管理辦法」之規定辦理</text:span><text:span text:style-name="T202">。</text:span></text:p>
      <text:p text:style-name="P203">第三條：智慧財產權之歸屬及侵權責任</text:p>
      <text:list text:style-name="LFO10" text:continue-numbering="true">
        <text:list-item>
          <text:p text:style-name="P204"><text:span text:style-name="T205">本</text:span><text:span text:style-name="T206">計畫之研發成果及可能獲得之專利權、著作權、積體電路佈局權及其他相關之智慧財產權（以下統稱「研發成果」）均歸</text:span><text:span text:style-name="T207">甲</text:span><text:span text:style-name="T208">方</text:span><text:span text:style-name="T209">所有</text:span><text:span text:style-name="T210">。</text:span><text:span text:style-name="T211">甲</text:span><text:span text:style-name="T212">方欲將</text:span><text:span text:style-name="T213">本計畫之</text:span><text:span text:style-name="T214">研發成果向專責機關提</text:span><text:span text:style-name="T215">出智慧財產權之申請</text:span><text:span text:style-name="T216">時，由丙方提供</text:span><text:span text:style-name="T217">必要之協</text:span><text:span text:style-name="T218">助，其申請相關費用由甲</text:span><text:span text:style-name="T219">方</text:span><text:span text:style-name="T220">全額</text:span><text:span text:style-name="T221">負擔</text:span><text:span text:style-name="T222">。</text:span></text:p>
        </text:list-item>
        <text:list-item>
          <text:p text:style-name="P223"><text:span text:style-name="T224">甲</text:span><text:span text:style-name="T225">方利用本</text:span><text:span text:style-name="T226">計畫</text:span><text:span text:style-name="T227">之</text:span><text:span text:style-name="T228">研究成果</text:span><text:span text:style-name="T229">製造、使用或銷售任何產品、服務之行為</text:span><text:span text:style-name="T230">與乙方或丙</text:span><text:span text:style-name="T231">方均無關，</text:span><text:span text:style-name="T232">甲方應自負因此所生之一切法律責任。甲方如</text:span><text:soft-page-break/><text:span text:style-name="T233">有任何侵害智慧財產權之行為或其他違法行為致遭</text:span><text:span text:style-name="T234">第三人請求或被訴時，其責任完全由甲</text:span><text:span text:style-name="T235">方自負</text:span><text:span text:style-name="T236">，但甲方應書面</text:span><text:span text:style-name="T237">知會乙方及丙方。如第三人因甲方製造、使用或銷售產品或服務之行為向乙方或丙方提出任何請求</text:span><text:span text:style-name="T238">致</text:span><text:span text:style-name="T239">乙方或丙方受有任何損失，甲</text:span><text:span text:style-name="T240">方</text:span><text:span text:style-name="T241">須</text:span><text:span text:style-name="T242">全額賠償或</text:span><text:span text:style-name="T243">補償</text:span><text:span text:style-name="T244">乙方或丙</text:span><text:span text:style-name="T245">方</text:span><text:span text:style-name="T246">。</text:span><text:span text:style-name="T247">(</text:span><text:span text:style-name="T248">包括但不限於</text:span><text:span text:style-name="T249">律師</text:span><text:span text:style-name="T250">費</text:span><text:span text:style-name="T251">、</text:span><text:span text:style-name="T252">訴訟費及相關程序費用</text:span><text:span text:style-name="T253">)</text:span></text:p>
        </text:list-item>
      </text:list>
      <text:p text:style-name="P254">三、甲方若知悉第三人主張本技術移轉標的侵權或有類此之情事時，應立即書面通知乙丙方，三方應協力解決紛爭。</text:p>
      <text:p text:style-name="P255"><text:span text:style-name="T256">四</text:span><text:span text:style-name="T257">、</text:span><text:span text:style-name="T258">甲</text:span><text:span text:style-name="T259">方利用本</text:span><text:span text:style-name="T260">計畫</text:span><text:span text:style-name="T261">之</text:span><text:span text:style-name="T262">研發成果再</text:span><text:span text:style-name="T263">自行研發所產出之衍生技術，其智慧財產權歸屬甲方，但應通知</text:span><text:span text:style-name="T264">乙</text:span><text:span text:style-name="T265">丙</text:span><text:span text:style-name="T266">方</text:span><text:span text:style-name="T267">，</text:span><text:span text:style-name="T268">並依互惠原則</text:span><text:span text:style-name="T269">同意無償</text:span><text:span text:style-name="T270">提供乙</text:span><text:span text:style-name="T271">丙</text:span><text:span text:style-name="T272">方使用</text:span><text:span text:style-name="T273">於學術研究</text:span><text:span text:style-name="T274">，惟乙</text:span><text:span text:style-name="T275">丙方就此部分技術資料不得任意洩漏或交付任何第三人或使第三人知悉。甲方因實施該部分技術致侵害第三者之智慧財產權者，由甲方負責，與</text:span><text:span text:style-name="T276">乙</text:span><text:span text:style-name="T277">丙</text:span><text:span text:style-name="T278">方無涉。</text:span></text:p>
      <text:p text:style-name="P279"><text:span text:style-name="T280">五</text:span><text:span text:style-name="T281">、</text:span><text:span text:style-name="T282">本計畫</text:span><text:span text:style-name="T283">之</text:span><text:span text:style-name="T284">研發成果</text:span><text:span text:style-name="T285">若已申請專利</text:span><text:span text:style-name="T286">，</text:span><text:span text:style-name="T287">但尚未獲准專利前</text:span><text:span text:style-name="T288">，</text:span><text:span text:style-name="T289">甲方應在其應用本計畫之研發成果</text:span><text:span text:style-name="T290">所製造之商品或在其包裝容器上明確標示</text:span><text:span text:style-name="T291">「專利申請中」之字樣</text:span><text:span text:style-name="T292">，</text:span><text:span text:style-name="T293">並在獲准專利</text:span><text:span text:style-name="T294">後</text:span><text:span text:style-name="T295">，</text:span><text:span text:style-name="T296">依法為適當標示(包括但不限於明確標示專利證書字號)</text:span><text:span text:style-name="T297">。</text:span></text:p>
      <text:p text:style-name="P298"><text:span text:style-name="T299">六</text:span><text:span text:style-name="T300">、</text:span><text:span text:style-name="T301">甲</text:span><text:span text:style-name="T302">方在未獲得</text:span><text:span text:style-name="T303">乙</text:span><text:span text:style-name="T304">丙</text:span><text:span text:style-name="T305">方</text:span><text:span text:style-name="T306">書面同意前，不得在利用</text:span><text:span text:style-name="T307">本計畫之研發成果</text:span><text:span text:style-name="T308">於商業用途時(包括但不限於產品\商品或服務之公開行銷、推廣或廣告文宣等)，引用</text:span><text:span text:style-name="T309">甲乙方</text:span><text:span text:style-name="T310">之名</text:span><text:span text:style-name="T311">稱、</text:span><text:span text:style-name="T312">校</text:span><text:span text:style-name="T313">徽或其他表徵；亦不得以其他任何方式表示</text:span><text:span text:style-name="T314">乙</text:span><text:span text:style-name="T315">丙</text:span><text:span text:style-name="T316">方</text:span><text:span text:style-name="T317">與甲</text:span><text:span text:style-name="T318">方或其產品或服務有任何關連。</text:span></text:p>
      <text:p text:style-name="P319">第四條：無擔保規定</text:p>
      <text:p text:style-name="P320"><text:span text:style-name="T321">丙方擔保盡力協助甲</text:span><text:span text:style-name="T322">方自行使用</text:span><text:span text:style-name="T323">本計畫之研發成果</text:span><text:span text:style-name="T324">，但不擔保本</text:span><text:span text:style-name="T325">研發成果</text:span><text:span text:style-name="T326">之</text:span><text:span text:style-name="T327">無侵權、</text:span><text:span text:style-name="T328">可專利性、合用性及商品化之可能性。</text:span></text:p>
      <text:p text:style-name="P329">第五條：違約處理</text:p>
      <text:p text:style-name="P330">甲方若違反本合約之任何條款，乙方或丙方均得不經催告逕行終止本合<text:s text:c="8"/></text:p>
      <text:p text:style-name="P331"><text:span text:style-name="T332">約，並請求損害賠償</text:span><text:span text:style-name="T333">。</text:span></text:p>
      <text:p text:style-name="P334">第六條：生效日期</text:p>
      <text:p text:style-name="P335"><text:span text:style-name="T336">本合約</text:span><text:span text:style-name="T337">經三方依法簽章用印後</text:span><text:span text:style-name="T338">，自</text:span><text:span text:style-name="T339">簽訂</text:span><text:span text:style-name="T340">日起始生效</text:span><text:span text:style-name="T341">。</text:span></text:p>
      <text:p text:style-name="P342">第七條：合約修改</text:p>
      <text:p text:style-name="P343">一、本合約得經三方同意以書面修改增訂，並應將經三方簽署之書面附於本合約之後，作為本合約之一部分，並取代已修改增訂之原條文。</text:p>
      <text:soft-page-break/>
      <text:p text:style-name="P344">二、本合約未規定事宜應依產學合約及其他相關規定辦理。</text:p>
      <text:p text:style-name="P345">第八條：履約爭議</text:p>
      <text:p text:style-name="P346">一、本合約應依中華民國之法律予以解釋及規範；對於本合約、或因本合約而引起之疑義或糾紛，三方同意先依誠信原則解決之。</text:p>
      <text:p text:style-name="P347">二、本合約如有爭議糾紛，無法於爭議發生後二十日內解決者，經甲方同意後，得於臺北市提付仲裁，並依中華民國仲裁法及中華民國仲裁協會之仲裁規則解決之；涉訟時，則三方合意以臺灣臺北地方法院為第一審管轄法院。</text:p>
      <text:p text:style-name="P348">第九條：聯絡方式</text:p>
      <text:p text:style-name="P349">一、本合約有關之通知或要求應以書面送達下列之處所及人員（以下簡稱「聯絡人」），經送達該聯絡人者，即視為已送達該方當事人：</text:p>
      <text:p text:style-name="P350">甲方聯絡人姓名：<text:s/></text:p>
      <text:p text:style-name="P351">職稱：</text:p>
      <text:p text:style-name="P352">E-mail:<text:s/></text:p>
      <text:p text:style-name="P353">電話：<text:s text:c="17"/></text:p>
      <text:p text:style-name="P354">傳真：</text:p>
      <text:p text:style-name="P355">地址：</text:p>
      <text:p text:style-name="P356">乙方聯絡人姓名：張廷甄</text:p>
      <text:p text:style-name="P357">職稱：技術移轉中心組員</text:p>
      <text:p text:style-name="P358"><text:span text:style-name="T359">E-mail:</text:span><text:s/><text:a xlink:href="mailto:sala.chang@mail.cgu.edu.tw" office:target-frame-name="_top" xlink:show="replace"><text:span text:style-name="T360">sala</text:span><text:span text:style-name="T361">.c</text:span><text:span text:style-name="T362">hang</text:span><text:span text:style-name="T363">@mail.cgu.edu.tw</text:span></text:a></text:p>
      <text:p text:style-name="P364">電話：03-2118800#3201</text:p>
      <text:p text:style-name="P365">傳真：03-2118297</text:p>
      <text:p text:style-name="P366">地址：桃園市龜山區文化一路259號</text:p>
      <text:p text:style-name="P367"/>
      <text:p text:style-name="P368">丙方聯絡人姓名：</text:p>
      <text:p text:style-name="P369">職稱：</text:p>
      <text:p text:style-name="P370">E-mail:<text:s/></text:p>
      <text:p text:style-name="P371">電話：<text:s text:c="17"/></text:p>
      <text:p text:style-name="P372">傳真：</text:p>
      <text:p text:style-name="P373">地址：</text:p>
      <text:p text:style-name="P374">二、三方聯絡人或聯絡資料有所更動時，應以書面通知其他二方，並告知更新內容。</text:p>
      <text:soft-page-break/>
      <text:p text:style-name="P375"><text:s/>第十條：合約份數</text:p>
      <text:p text:style-name="P376">本合約書正本一式三份副本一式二份，由三方各執正本一份為憑，副本由甲乙方各執存一份。</text:p>
      <text:p text:style-name="P377"><text:span text:style-name="T378"><text:s/>(</text:span><text:span text:style-name="T379">以下為合約簽署欄位</text:span><text:span text:style-name="T380">，</text:span><text:span text:style-name="T381">無合約書本文</text:span><text:span text:style-name="T382">)</text:span></text:p>
      <text:p text:style-name="P383">立合約書人</text:p>
      <text:p text:style-name="P384"/>
      <text:p text:style-name="P385"/>
      <text:p text:style-name="P386">甲<text:s text:c="2"/>方：<text:s text:c="21"/><text:s/>(公司印信)</text:p>
      <text:p text:style-name="P387">代表人：　　　　　　　　　　<text:s/><text:s/>(簽章)</text:p>
      <text:p text:style-name="P388">地<text:s text:c="2"/>址：<text:s/></text:p>
      <text:p text:style-name="P389">公司統一編號：</text:p>
      <text:p text:style-name="P390"/>
      <text:p text:style-name="P391"/>
      <text:p text:style-name="P392"><text:span text:style-name="T393">乙</text:span><text:span text:style-name="T394"><text:s text:c="2"/></text:span><text:span text:style-name="T395">方</text:span><text:span text:style-name="T396">：</text:span><text:span text:style-name="T397"><text:s/></text:span><text:span text:style-name="T398">長庚</text:span><text:span text:style-name="T399">大學 <text:s text:c="10"/></text:span><text:span text:style-name="T400"><text:tab/></text:span><text:span text:style-name="T401">(簽章)</text:span></text:p>
      <text:p text:style-name="P402">代表人：湯明哲<text:s/></text:p>
      <text:p text:style-name="P403"><text:span text:style-name="T404">地</text:span><text:span text:style-name="T405"><text:s text:c="2"/></text:span><text:span text:style-name="T406">址：</text:span><text:span text:style-name="T407">桃園市龜山區文化一路</text:span><text:span text:style-name="T408">259</text:span><text:span text:style-name="T409">號</text:span></text:p>
      <text:p text:style-name="P410"><text:tab/>︵簽章︶</text:p>
      <text:p text:style-name="P411"/>
      <text:p text:style-name="P412"/>
      <text:p text:style-name="P413"><text:span text:style-name="T414">丙</text:span><text:span text:style-name="T415"><text:s text:c="2"/></text:span><text:span text:style-name="T416">方：</text:span><text:span text:style-name="T417"><text:s text:c="20"/></text:span><text:span text:style-name="T418"><text:s/></text:span><text:span text:style-name="T419">(</text:span><text:span text:style-name="T420">簽章</text:span><text:span text:style-name="T421">)</text:span></text:p>
      <text:p text:style-name="P422">任職系所及職稱：<text:s text:c="13"/></text:p>
      <text:p text:style-name="P423">身份證字號：</text:p>
      <text:p text:style-name="P424">戶籍地址：</text:p>
      <text:p text:style-name="P425"/>
      <text:p text:style-name="P426"/>
      <text:p text:style-name="P427"/>
      <text:p text:style-name="P428"><text:span text:style-name="T429">中</text:span><text:span text:style-name="T430"><text:s/></text:span><text:span text:style-name="T431"><text:s/></text:span><text:span text:style-name="T432"><text:s/></text:span><text:span text:style-name="T433"><text:s/></text:span><text:span text:style-name="T434">華</text:span><text:span text:style-name="T435"><text:s/></text:span><text:span text:style-name="T436"><text:s text:c="2"/></text:span><text:span text:style-name="T437"><text:s/></text:span><text:span text:style-name="T438">民</text:span><text:span text:style-name="T439"><text:s text:c="2"/></text:span><text:span text:style-name="T440"><text:s text:c="2"/></text:span><text:span text:style-name="T441">國</text:span><text:span text:style-name="T442"><text:s/></text:span><text:span text:style-name="T443"><text:s text:c="3"/></text:span><text:span text:style-name="T444"><text:s/></text:span><text:span text:style-name="T445">　年</text:span><text:span text:style-name="T446"><text:s text:c="8"/></text:span><text:span text:style-name="T447">月</text:span><text:span text:style-name="T448"><text:s text:c="10"/></text:span><text:span text:style-name="T4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問候" style:display-name="問候" style:family="paragraph" style:parent-style-name="內文" style:next-style-name="內文">
      <style:text-properties style:font-name-asian="標楷體" fo:font-size="14pt" style:font-size-asian="14pt" fo:hyphenate="false"/>
    </style:style>
    <style:style style:name="問候字元" style:display-name="問候 字元" style:family="text">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style:font-name="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43in" text:min-label-width="0.3958in" text:list-level-position-and-space-mode="label-alignment">
          <style:list-level-label-alignment text:label-followed-by="listtab" fo:margin-left="1.1388in" fo:text-indent="-0.3958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7">
      <text:list-level-style-number text:level="1" text:style-name="WW_CharLFO7LVL1"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7326in" text:min-label-width="0.5in" text:list-level-position-and-space-mode="label-alignment">
          <style:list-level-label-alignment text:label-followed-by="listtab" fo:margin-left="1.2326in" fo:text-indent="-0.5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歸屬廠商-1101026法務審核版)</text:p>
        <text:p text:style-name="頁首">合約編號: <text:s text:c="5"/></text:p>
        <text:p text:style-name="頁首"/>
      </style:header>
      <style:footer>
        <text:p text:style-name="P2"><text:span text:style-name="T3">─<text:s/></text:span><text:span text:style-name="T4"><text:page-number text:fixed="false">2</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4-06-03T13:52:00Z</meta:creation-date>
    <dc:date>2024-06-03T13:52:00Z</dc:date>
    <meta:print-date>2005-09-20T01:29:00Z</meta:print-date>
    <meta:template xlink:href="專利技術移轉合約" xlink:type="simple"/>
    <meta:editing-cycles>2</meta:editing-cycles>
    <meta:editing-duration>PT60S</meta:editing-duration>
    <meta:document-statistic meta:page-count="5" meta:paragraph-count="5" meta:word-count="397" meta:character-count="2657" meta:row-count="18" meta:non-whitespace-character-count="2265"/>
  </office:meta>
</office:document-meta>
</file>