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7" style:family="table-column">
      <style:table-column-properties style:column-width="1.1798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0.8006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2.6076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7076in"/>
    </style:style>
    <style:style style:name="TableColumn14" style:family="table-column">
      <style:table-column-properties style:column-width="1.3513in"/>
    </style:style>
    <style:style style:name="Table6" style:family="table">
      <style:table-properties style:width="10.5in" fo:margin-left="0in" table:align="center"/>
    </style:style>
    <style:style style:name="TableRow15" style:family="table-row">
      <style:table-row-properties style:min-row-height="0.484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9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73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97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1.7256in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5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465in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1.096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395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5" style:parent-style-name="內文" style:family="paragraph">
      <style:paragraph-properties fo:margin-left="-0.25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style:font-name="新細明體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長庚大學與台塑企業產學合作計畫成果意見評核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持人</text:p>
            <text:p text:style-name="P18">(單位/職級)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共同主持人</text:p>
            <text:p text:style-name="P24">(單位/職級)<text:s/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委託單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計畫編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評</text:p>
            <text:p text:style-name="P44"/>
            <text:p text:style-name="P45"/>
            <text:p text:style-name="P46"/>
            <text:p text:style-name="P47">審</text:p>
          </table:table-cell>
          <table:table-cell table:style-name="TableCell48">
            <text:p text:style-name="P49">動機、目的及作業之困難度</text:p>
          </table:table-cell>
          <table:table-cell table:style-name="TableCell50">
            <text:p text:style-name="P51">創新性</text:p>
          </table:table-cell>
          <table:table-cell table:style-name="TableCell52">
            <text:p text:style-name="P53">可行性及運用之廣度（可否運用於相關方面）</text:p>
          </table:table-cell>
          <table:table-cell table:style-name="TableCell54" table:number-columns-spanned="3">
            <text:p text:style-name="P55">預期成效（應扣除投入成本）：</text:p>
            <text:p text:style-name="P56">年效益達1,001萬元以上或改善效果非常良好者：40分以上。</text:p>
            <text:p text:style-name="P57">年效益達501~1,000萬元或改善效果良好者：30-39分。</text:p>
            <text:p text:style-name="P58">年效益達101-500萬元或改善效果尚可者：20-29分。</text:p>
            <text:p text:style-name="P59">年效益達51-100萬元或改善略有效果者：10-19分。</text:p>
            <text:p text:style-name="P60">年效益達51萬元以下或改善略有效果者：10分以下。</text:p>
          </table:table-cell>
          <table:covered-table-cell/>
          <table:covered-table-cell/>
          <table:table-cell table:style-name="TableCell61">
            <text:p text:style-name="P62">總分</text:p>
            <text:p text:style-name="P63">傑出：95分以上</text:p>
            <text:p text:style-name="P64">優：90-94分</text:p>
            <text:p text:style-name="P65">良：80-89分</text:p>
            <text:p text:style-name="P66">甲：70-79分</text:p>
            <text:p text:style-name="P67">乙：60-69分</text:p>
            <text:p text:style-name="P68">丙：60分以下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(15分)</text:p>
          </table:table-cell>
          <table:table-cell table:style-name="TableCell73">
            <text:p text:style-name="P74">(20分)</text:p>
          </table:table-cell>
          <table:table-cell table:style-name="TableCell75">
            <text:p text:style-name="P76">(20分)</text:p>
          </table:table-cell>
          <table:table-cell table:style-name="TableCell77" table:number-columns-spanned="3">
            <text:p text:style-name="P78">(45分)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總</text:p>
            <text:p text:style-name="P96">評</text:p>
            <text:p text:style-name="P97">說</text:p>
            <text:p text:style-name="P98">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委託單位主管及職稱：　　　　　　　　　　　　　　填表人：　　　　　　　　　　日期：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註：</text:span><text:span text:style-name="T107">本表一式一聯，</text:span><text:span text:style-name="T108">雙線以上</text:span><text:span text:style-name="T109">由長庚大學建教合作中心填寫</text:span><text:span text:style-name="T110">。</text:span><text:span text:style-name="T111">表單流程：</text:span><text:span text:style-name="T112">長庚大學建教合作中心</text:span><text:span text:style-name="T113">→</text:span><text:span text:style-name="T114">總管理處</text:span><text:span text:style-name="T115">→委託單位→</text:span><text:span text:style-name="T116">總管理處</text:span><text:span text:style-name="T117">→</text:span><text:span text:style-name="T118">長庚大學建教合作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weight="bold" style:font-weight-asian="bold" fo:font-size="12pt" style:font-size-asian="12pt"/>
    </style:style>
    <style:style style:name="T4" style:parent-style-name="預設段落字型" style:family="text"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頁尾"><text:span text:style-name="T2">表號</text:span><text:span text:style-name="T3">0930001</text:span><text:span text:style-name="T4">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計畫委託單位 成果意見調查表</dc:title>
    <dc:description>修訂日期:920624行政會議通過</dc:description>
    <dc:subject/>
    <meta:initial-creator>林銘斌</meta:initial-creator>
    <dc:creator>CGU</dc:creator>
    <meta:creation-date>2019-05-02T02:29:00Z</meta:creation-date>
    <dc:date>2019-05-02T02:29:00Z</dc:date>
    <meta:print-date>2019-03-29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