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P91" style:parent-style-name="內文" style:family="paragraph">
      <style:paragraph-properties fo:text-align="justify" fo:line-height="0.3055in"/>
      <style:text-properties style:font-name="標楷體" fo:font-size="16pt" style:font-size-asian="16pt" style:font-size-complex="16pt"/>
    </style:style>
    <style:style style:name="P92"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3" style:parent-style-name="內文" style:family="paragraph">
      <style:paragraph-properties fo:line-height="0.3055in" fo:margin-left="1.6326in" fo:text-indent="-0.2423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fo:font-size="16pt" style:font-size-asian="16pt" style:font-size-complex="16pt"/>
    </style:style>
    <style:style style:name="P100" style:parent-style-name="內文" style:family="paragraph">
      <style:paragraph-properties fo:line-height="0.3055in" fo:margin-left="1.6326in" fo:text-indent="-0.2423in">
        <style:tab-stops/>
      </style:paragraph-properties>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fo:font-size="16pt" style:font-size-asian="16pt" style:font-size-complex="16pt"/>
    </style:style>
    <style:style style:name="P113" style:parent-style-name="內文" style:family="paragraph">
      <style:paragraph-properties fo:text-align="justify" fo:line-height="0.3055in" fo:margin-left="1.6326in" fo:text-indent="-0.2423in">
        <style:tab-stops/>
      </style:paragraph-properties>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8" style:parent-style-name="內文" style:family="paragraph">
      <style:paragraph-properties fo:text-align="justify" fo:line-height="0.3055in"/>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30"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fo:font-size="16pt" style:font-size-asian="16pt" style:font-size-complex="16pt"/>
    </style:style>
    <style:style style:name="P140" style:parent-style-name="內文" style:family="paragraph">
      <style:paragraph-properties fo:text-align="justify" fo:line-height="0.3055in"/>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4" style:parent-style-name="內文" style:family="paragraph">
      <style:paragraph-properties fo:text-align="justify" fo:line-height="0.3055in"/>
      <style:text-properties style:font-name="標楷體" fo:font-size="16pt" style:font-size-asian="16pt" style:font-size-complex="16pt"/>
    </style:style>
    <style:style style:name="P14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6" style:parent-style-name="內文" style:family="paragraph">
      <style:paragraph-properties fo:text-align="justify" fo:line-height="0.3055in" fo:margin-left="1.6326in" fo:text-indent="-0.2423in">
        <style:tab-stops/>
      </style:paragraph-properties>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style>
    <style:style style:name="P159" style:parent-style-name="內文" style:family="paragraph">
      <style:paragraph-properties fo:text-align="justify" fo:line-height="0.3055in" fo:margin-left="1.6326in" fo:text-indent="-0.2423in">
        <style:tab-stops/>
      </style:paragraph-properties>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P171"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2" style:parent-style-name="內文" style:family="paragraph">
      <style:paragraph-properties fo:text-align="justify" fo:line-height="0.3055in"/>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P176" style:parent-style-name="內文" style:family="paragraph">
      <style:paragraph-properties fo:text-align="justify" fo:line-height="0.3055in"/>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0" style:parent-style-name="內文" style:family="paragraph">
      <style:paragraph-properties fo:text-align="justify" fo:line-height="0.3055in"/>
      <style:text-properties style:font-name="標楷體" fo:font-size="16pt" style:font-size-asian="16pt" style:font-size-complex="16pt"/>
    </style:style>
    <style:style style:name="P181"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2" style:parent-style-name="內文" style:family="paragraph">
      <style:paragraph-properties fo:text-align="justify" fo:line-height="0.3055in"/>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5"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6" style:parent-style-name="內文" style:family="paragraph">
      <style:paragraph-properties fo:text-align="justify" fo:line-height="0.3055in"/>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8"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P197" style:parent-style-name="內文" style:family="paragraph">
      <style:paragraph-properties fo:text-align="justify" fo:line-height="0.3055in"/>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0" style:parent-style-name="內文" style:family="paragraph">
      <style:paragraph-properties fo:text-align="justify" fo:line-height="0.3055in"/>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family="paragraph">
      <style:paragraph-properties fo:text-align="justify" fo:line-height="0.3055in"/>
      <style:text-properties style:font-name="標楷體" fo:font-size="16pt" style:font-size-asian="16pt" style:font-size-complex="16pt"/>
    </style:style>
    <style:style style:name="P208"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09"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0" style:parent-style-name="內文" style:family="paragraph">
      <style:paragraph-properties fo:text-align="justify" fo:line-height="0.3055in"/>
      <style:text-properties style:font-name="標楷體" fo:font-size="16pt" style:font-size-asian="16pt" style:font-size-complex="16pt"/>
    </style:style>
    <style:style style:name="P211"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2"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3" style:parent-style-name="內文" style:family="paragraph">
      <style:paragraph-properties fo:text-align="justify" fo:line-height="0.3055in"/>
      <style:text-properties style:font-name="標楷體" fo:font-size="16pt" style:font-size-asian="16pt" style:font-size-complex="16pt"/>
    </style:style>
    <style:style style:name="P21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family="paragraph">
      <style:paragraph-properties fo:text-align="justify" fo:line-height="0.3055in"/>
      <style:text-properties style:font-name="標楷體" fo:font-size="16pt" style:font-size-asian="16pt" style:font-size-complex="16pt"/>
    </style:style>
    <style:style style:name="P221"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font-size="16pt" style:font-size-asian="16pt" style:font-size-complex="16pt"/>
    </style:style>
    <style:style style:name="P223"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font-size="16pt" style:font-size-asian="16pt" style:font-size-complex="16pt"/>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2638in"/>
      <style:text-properties style:font-name="標楷體" fo:font-size="16pt" style:font-size-asian="16pt" style:font-size-complex="16pt"/>
    </style:style>
    <style:style style:name="P231" style:parent-style-name="內文" style:family="paragraph">
      <style:paragraph-properties fo:text-align="justify" fo:line-height="0.2638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fo:text-indent="0.6687in"/>
      <style:text-properties style:font-name="標楷體" fo:font-size="16pt" style:font-size-asian="16pt" style:font-size-complex="16pt"/>
    </style:style>
    <style:style style:name="P244" style:parent-style-name="內文" style:family="paragraph">
      <style:paragraph-properties fo:text-align="justify" fo:line-height="0.2638in" fo:text-indent="0.6687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text:span><text:span text:style-name="T83">請求。</text:span><text:span text:style-name="T84">其細目如計畫書。</text:span><text:span text:style-name="T85">本合約所涉技術移轉另依計畫經費總額外加25％之先期技術移轉權利金，由甲方支付乙方。</text:span></text:p>
        </text:list-item>
        <text:list-item>
          <text:p text:style-name="P86"><text:span text:style-name="T87">甲方同意</text:span><text:span text:style-name="T88">本計畫係以總價法承辦</text:span><text:span text:style-name="T89">，計畫完成後不再按實結算退款</text:span><text:span text:style-name="T90">，並同意丙方於計畫總金額不變之下可自行調整經費使用項目。</text:span></text:p>
        </text:list-item>
      </text:list>
      <text:p text:style-name="P91">第五條：付款辦法</text:p>
      <text:list text:style-name="LFO41" text:continue-numbering="true">
        <text:list-item>
          <text:p text:style-name="P92">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soft-page-break/>
      <text:p text:style-name="P93"><text:span text:style-name="T94">□</text:span><text:span text:style-name="T95">本合約生效後30日內，甲方應支付</text:span><text:span text:style-name="T96"><text:s/></text:span><text:span text:style-name="T97"><text:s text:c="3"/></text:span><text:span text:style-name="T98"><text:s text:c="2"/></text:span><text:span text:style-name="T99">元整。</text:span></text:p>
      <text:p text:style-name="P100"><text:span text:style-name="T101">□丙方</text:span><text:span text:style-name="T102">依計畫書規定</text:span><text:span text:style-name="T103">提出期中報告</text:span><text:span text:style-name="T104">，</text:span><text:span text:style-name="T105">並經甲方驗收後</text:span><text:span text:style-name="T106">30</text:span><text:span text:style-name="T107">日內，甲方應</text:span><text:span text:style-name="T108">支付</text:span><text:span text:style-name="T109"><text:s text:c="2"/></text:span><text:span text:style-name="T110"><text:s text:c="5"/></text:span><text:span text:style-name="T111"><text:s/></text:span><text:span text:style-name="T112">元整。</text:span></text:p>
      <text:p text:style-name="P113"><text:span text:style-name="T114">□丙方</text:span><text:span text:style-name="T115">依計畫書規定</text:span><text:span text:style-name="T116">提出期末報告</text:span><text:span text:style-name="T117">，</text:span><text:span text:style-name="T118">並經甲方驗收後</text:span><text:span text:style-name="T119">30</text:span><text:span text:style-name="T120">日內，甲方應</text:span><text:span text:style-name="T121">支付</text:span><text:span text:style-name="T122"><text:s text:c="2"/></text:span><text:span text:style-name="T123"><text:s text:c="4"/></text:span><text:span text:style-name="T124"><text:s text:c="2"/></text:span><text:span text:style-name="T125">元整。</text:span></text:p>
      <text:list text:style-name="LFO41" text:continue-numbering="true">
        <text:list-item>
          <text:p text:style-name="P126">乙方應於收到研究費用時，將其收納款項之收據交付甲方。</text:p>
        </text:list-item>
        <text:list-item>
          <text:p text:style-name="P127">支付乙方各期研究費用，依法應扣繳稅捐者，該稅捐得由乙方逕行自各期研究費用中扣繳。</text:p>
        </text:list-item>
      </text:list>
      <text:p text:style-name="P128">第六條：諮詢講解</text:p>
      <text:list text:style-name="LFO23" text:continue-numbering="true">
        <text:list-item>
          <text:p text:style-name="P129">丙方應依甲方要求，提供有關之諮詢講解。諮詢講解之地點由甲丙方協議決定。</text:p>
        </text:list-item>
        <text:list-item>
          <text:p text:style-name="P130"><text:span text:style-name="T131">諮詢講解以</text:span><text:span text:style-name="T132"><text:s/></text:span><text:span text:style-name="T133"><text:s/></text:span><text:span text:style-name="T134"><text:s/></text:span><text:span text:style-name="T135">次為限，每次</text:span><text:span text:style-name="T136"><text:s/></text:span><text:span text:style-name="T137"><text:s/></text:span><text:span text:style-name="T138"><text:s/></text:span><text:span text:style-name="T139">小時，但前述諮詢講解之時間、次數，甲方認為不足時，丙方同意得依甲方實際需要增加諮詢講解之時數，但其費用另計。</text:span></text:p>
        </text:list-item>
      </text:list>
      <text:p text:style-name="P140">第七條：研究進度</text:p>
      <text:list text:style-name="LFO25" text:continue-numbering="true">
        <text:list-item>
          <text:p text:style-name="P141">丙方應依計畫書議定進度，執行本計畫。</text:p>
        </text:list-item>
        <text:list-item>
          <text:p text:style-name="P142">甲方得要求丙方就本計畫之進度，提出口頭報告及相關資料，或派人員至丙方瞭解計畫執行之情形。</text:p>
        </text:list-item>
        <text:list-item>
          <text:p text:style-name="P143">口頭報告及相關資料之內容應足以使甲方確實了解本計畫之進度。口頭報告之地點由甲丙雙方協議決定。</text:p>
        </text:list-item>
      </text:list>
      <text:p text:style-name="P144">第八條：研究報告</text:p>
      <text:p text:style-name="P145">□丙方應依下列規定提送研究報告：</text:p>
      <text:p text:style-name="P146"><text:span text:style-name="T147">□</text:span><text:span text:style-name="T148">丙</text:span><text:span text:style-name="T149">方應於第三條所載之研究期間之始日起</text:span><text:span text:style-name="T150"><text:s text:c="3"/></text:span><text:span text:style-name="T151">日內，交付甲方</text:span><text:span text:style-name="T152">1</text:span><text:span text:style-name="T153">份有關</text:span><text:span text:style-name="T154">本</text:span><text:span text:style-name="T155">計畫</text:span><text:span text:style-name="T156">之</text:span><text:span text:style-name="T157">書面</text:span><text:span text:style-name="T158">期中報告。</text:span></text:p>
      <text:p text:style-name="P159"><text:span text:style-name="T160">□丙方應依計畫書所載之</text:span><text:span text:style-name="T161">次數及</text:span><text:span text:style-name="T162">期限，</text:span><text:span text:style-name="T163">分</text:span><text:span text:style-name="T164"><text:s text:c="3"/></text:span><text:span text:style-name="T165">次</text:span><text:span text:style-name="T166">交付甲方</text:span><text:span text:style-name="T167">1</text:span><text:span text:style-name="T168">份有關本</text:span><text:span text:style-name="T169">計畫</text:span><text:span text:style-name="T170">之書面進度報告。</text:span></text:p>
      <text:p text:style-name="P171">□丙方應於第三條所載之研究期間屆滿後之30日內，交付甲方1份有關本計畫之書面期末之總研究報告及電子檔案。</text:p>
      <text:p text:style-name="P172"><text:span text:style-name="T173"><text:s text:c="8"/></text:span><text:span text:style-name="T174">□</text:span><text:span text:style-name="T175">丙方無須交付研究報告。</text:span></text:p>
      <text:p text:style-name="P176">第九條：報告驗收</text:p>
      <text:list text:style-name="LFO29" text:continue-numbering="true">
        <text:list-item>
          <text:p text:style-name="P177">前條任一項報告完成時，丙方均應立即以書面通知甲方，並知會乙方。</text:p>
        </text:list-item>
        <text:list-item>
          <text:p text:style-name="P178">甲方應於接獲前項通知及報告後驗收，如甲方認為驗收不合格時，應以書面通知丙方，並知會乙方，丙方應於甲方指定之期限內完成補正或修改，再交付甲方驗收。</text:p>
        </text:list-item>
        <text:list-item>
          <text:p text:style-name="P179">研究報告驗收合格與否悉依計畫書之約定認定。</text:p>
        </text:list-item>
      </text:list>
      <text:p text:style-name="P180">第十條：計畫內容之變更</text:p>
      <text:p text:style-name="P181">三方於執行本計畫期間，若因特殊因素需變更計畫內容或計畫主持人員時，得經三方認可並簽署備忘錄後修訂。</text:p>
      <text:p text:style-name="P182">第十一條：合約終止</text:p>
      <text:list text:style-name="LFO31" text:continue-numbering="true">
        <text:list-item>
          <text:p text:style-name="P183">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4">本合約終止日前之研發所得資料歸乙方所有，丙方應交付終止日前之研究所得資料予乙方。</text:p>
        </text:list-item>
        <text:list-item>
          <text:p text:style-name="P185">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6">第十二條：保密責任</text:p>
      <text:list text:style-name="LFO7" text:continue-numbering="true">
        <text:list-item>
          <text:p text:style-name="P187">三方因本計畫而知悉或持有之未公開資料文件及他方之業務機密，非經事前書面同意，不得任意公開、洩漏或交付予他人或使他人知悉。</text:p>
        </text:list-item>
        <text:list-item>
          <text:p text:style-name="P188"><text:span text:style-name="T189">參與本計畫之人員應與甲方簽訂書面保密協議，參與本計畫之人員不得對外洩漏甲方之業務機密、專業技術等有損甲方利益之資料，如有違背</text:span><text:span text:style-name="T190">，</text:span><text:span text:style-name="T191">需負</text:span><text:span text:style-name="T192">法律責任，並應負責賠償甲方因此所受之損害</text:span><text:span text:style-name="T193">，</text:span><text:span text:style-name="T194">損害賠償責任範圍</text:span><text:span text:style-name="T195">應以本研究費用為限</text:span><text:span text:style-name="T196">。</text:span></text:p>
        </text:list-item>
      </text:list>
      <text:p text:style-name="P197">第十三條：智慧財產權與侵權責任</text:p>
      <text:list text:style-name="LFO32" text:continue-numbering="true">
        <text:list-item>
          <text:p text:style-name="P198">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text:soft-page-break/>鑑定、諮詢等技術支援，協助甲方解決前項糾紛，若依法確定可歸責於丙方時，其因此而產生之相關費用由丙方自行負擔，但前述費用以本研究費用為限。</text:p>
        </text:list-item>
        <text:list-item>
          <text:p text:style-name="P199">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0">第十四條：計畫成果歸屬及獎勵</text:p>
      <text:list text:style-name="LFO34" text:continue-numbering="true">
        <text:list-item>
          <text:p text:style-name="P201">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202">若本計畫衍生出技術，該技術及其智慧財產權，由三方簽署長庚大學產學合作先期技術移轉授權合約書約定之。</text:p>
        </text:list-item>
        <text:list-item>
          <text:p text:style-name="P203">乙方、丙方及其參與本計畫之人員得經甲方同意後，將本計畫之成果用於學術發表。甲方除有正當理由外，不得拒絕之。</text:p>
        </text:list-item>
        <text:list-item>
          <text:p text:style-name="P204">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5">丙方應協助甲方自行使用本計畫之研發成果，但乙丙方均不擔保本計畫之研發成果之可專利性、合用性及商品化之可能性。</text:p>
        </text:list-item>
        <text:list-item>
          <text:p text:style-name="P206">對於協助丙方而積極參與本計畫表現優秀的研究生，若經甲方同意以本計畫成果至國外發表論文時，甲方得視需要，經評核同意後，給予出國費用補助，以資鼓勵，最多以補助一名研究生為限。</text:p>
        </text:list-item>
      </text:list>
      <text:soft-page-break/>
      <text:p text:style-name="P207">第十五條：生效日期</text:p>
      <text:list text:style-name="LFO35" text:continue-numbering="true">
        <text:list-item>
          <text:p text:style-name="P208">本合約經三方依法簽章用印後生效，除本合約另有約定外，於第三條執行期間屆滿時終止。</text:p>
        </text:list-item>
        <text:list-item>
          <text:p text:style-name="P209">三方在第十一條第二項、第十二條中互負之義務，不因本合約完成、終止或解除而免除。</text:p>
        </text:list-item>
      </text:list>
      <text:p text:style-name="P210">第十六條：履約爭議</text:p>
      <text:list text:style-name="LFO37" text:continue-numbering="true">
        <text:list-item>
          <text:p text:style-name="P211">三方因履約所生之爭議，悉依本合約及相關法律之規定，本諸誠信解決之。</text:p>
        </text:list-item>
        <text:list-item>
          <text:p text:style-name="P212">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3">第十七條：其他約定</text:p>
      <text:list text:style-name="LFO10" text:continue-numbering="true">
        <text:list-item>
          <text:p text:style-name="P214">本合約及其附件構成三方對本計畫完整之合意，本合約及其附件非經三方當事人以書面協議方式為之，不具效力。</text:p>
        </text:list-item>
        <text:list-item>
          <text:p text:style-name="P215">本合約生效前經三方協議未記載於本合約或其附件之事項，對三方均無拘束力。</text:p>
        </text:list-item>
        <text:list-item>
          <text:p text:style-name="P216">附件之效力與本合約同。但兩者有牴觸時，以本合約為準。</text:p>
        </text:list-item>
        <text:list-item>
          <text:p text:style-name="P217">三方合作以誠實互信為原則，其他產學合作有關未盡事宜，三方得就實際狀況磋商後，悉依乙方訂定之「長庚大學產學合作計畫實施辦法」、中華民國民法及其他相關法令之規定另訂之。</text:p>
        </text:list-item>
        <text:list-item>
          <text:p text:style-name="P218">本合約部分條款依法被認為無效時，其他條款仍應繼續有效。</text:p>
        </text:list-item>
        <text:list-item>
          <text:p text:style-name="P219">本合約三方均為獨立個體，各自依本合約書約定事項履約並承擔法律責任，不互負連帶責任。</text:p>
        </text:list-item>
      </text:list>
      <text:p text:style-name="P220">第十八條：合約份數</text:p>
      <text:p text:style-name="P221">本合約計正本三份，由三方各執一份為憑。</text:p>
      <text:p text:style-name="P222">（以下為合約簽署欄位，無合約書本文）</text:p>
      <text:p text:style-name="P223"/>
      <text:p text:style-name="P224"/>
      <text:p text:style-name="P225"/>
      <text:soft-page-break/>
      <text:p text:style-name="P226">立合約書人</text:p>
      <text:p text:style-name="P227"/>
      <text:p text:style-name="P228"/>
      <text:p text:style-name="P229"/>
      <text:p text:style-name="P230">甲方</text:p>
      <text:p text:style-name="P231"><text:tab/><text:tab/>機構名稱： <text:s text:c="9"/>（公司印信）</text:p>
      <text:p text:style-name="P232"><text:tab/><text:tab/>代 表 人：</text:p>
      <text:p text:style-name="P233"><text:tab/><text:tab/>地 <text:s text:c="3"/>址：</text:p>
      <text:p text:style-name="P234"><text:tab/><text:tab/>統一編號：</text:p>
      <text:p text:style-name="P235"/>
      <text:p text:style-name="P236">乙方</text:p>
      <text:p text:style-name="P237"><text:tab/><text:tab/>代 表 人：湯明哲 <text:s text:c="3"/>（簽章）</text:p>
      <text:p text:style-name="P238"><text:tab/><text:tab/>職 <text:s text:c="3"/>稱：校 <text:s/>長</text:p>
      <text:p text:style-name="P239"><text:tab/><text:tab/>地 <text:s text:c="3"/>址：桃園市龜山區文化一路259號</text:p>
      <text:p text:style-name="P240"><text:tab/><text:tab/>統一編號：02612701</text:p>
      <text:p text:style-name="P241"/>
      <text:p text:style-name="P242">丙方<text:s text:c="10"/><text:s text:c="14"/></text:p>
      <text:p text:style-name="P243">姓 <text:s text:c="3"/>名：<text:s text:c="10"/>（簽章）</text:p>
      <text:p text:style-name="P244">身份證號：</text:p>
      <text:p text:style-name="P245"><text:tab/><text:tab/>系 <text:s text:c="3"/>所：</text:p>
      <text:p text:style-name="P246"><text:tab/><text:tab/>職 <text:s text:c="3"/>稱：</text:p>
      <text:p text:style-name="P247"><text:tab/><text:tab/>地 <text:s text:c="3"/>址：</text:p>
      <text:p text:style-name="P248"/>
      <text:p text:style-name="P249"><text:span text:style-name="T250">中</text:span><text:span text:style-name="T251"><text:s text:c="7"/></text:span><text:span text:style-name="T252">華</text:span><text:span text:style-name="T253"><text:s text:c="8"/></text:span><text:span text:style-name="T254">民</text:span><text:span text:style-name="T255"><text:s text:c="7"/></text:span><text:span text:style-name="T256">國<text:s/></text:span><text:span text:style-name="T257"><text:s text:c="12"/></text:span><text:span text:style-name="T258"><text:s text:c="3"/></text:span><text:span text:style-name="T259">年</text:span><text:span text:style-name="T260"><text:s/></text:span><text:span text:style-name="T261"><text:s text:c="3"/></text:span><text:span text:style-name="T262">月</text:span><text:span text:style-name="T263"><text:s/></text:span><text:span text:style-name="T264"><text:s/></text:span><text:span text:style-name="T265"><text:s/></text:span><text:span text:style-name="T266"><text:s/></text:span><text:span text:style-name="T2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4</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4-06-03T13:36:00Z</meta:creation-date>
    <dc:date>2024-06-03T13:36:00Z</dc:date>
    <meta:print-date>2008-04-28T02:59:00Z</meta:print-date>
    <meta:template xlink:href="Normal" xlink:type="simple"/>
    <meta:editing-cycles>2</meta:editing-cycles>
    <meta:editing-duration>PT0S</meta:editing-duration>
    <meta:document-statistic meta:page-count="6" meta:paragraph-count="7" meta:word-count="535" meta:character-count="3580" meta:row-count="25" meta:non-whitespace-character-count="3052"/>
  </office:meta>
</office:document-meta>
</file>