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margin-top="0.125in" fo:line-height="0.3055in"/>
    </style:style>
    <style:style style:name="T2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fo:font-weight="bold" style:font-weight-asian="bold" style:font-weight-complex="bold" fo:font-size="20pt" style:font-size-asian="20pt"/>
    </style:style>
    <style:style style:name="P4" style:parent-style-name="內文" style:family="paragraph">
      <style:paragraph-properties style:text-autospace="none" fo:margin-top="0.125in" fo:line-height="0.2916in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style:text-autospace="none" fo:margin-bottom="0.0375in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list-style-name="LFO1" style:family="paragraph">
      <style:paragraph-properties style:text-autospace="none" fo:margin-bottom="0.0375in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style:text-autospace="none" fo:margin-bottom="0.0375in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style:text-autospace="none" fo:text-align="justify" fo:margin-bottom="0.0375in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list-style-name="LFO1" style:family="paragraph">
      <style:paragraph-properties style:text-autospace="none" fo:text-align="justify" fo:margin-bottom="0.0375in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list-style-name="LFO1" style:family="paragraph">
      <style:paragraph-properties style:text-autospace="none" fo:line-height="0.2916in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9" style:parent-style-name="內文" style:list-style-name="LFO1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2916in"/>
    </style:style>
    <style:style style:name="T3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margin-top="0.125in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2916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2916in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text-align="start" fo:margin-top="0.125in" fo:line-height="0.2916in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2">長庚大學</text:span><text:span text:style-name="T3">產學合作案主持人同意書</text:span></text:p>
      <text:p text:style-name="P4"><text:span text:style-name="T5">茲因本人</text:span><text:span text:style-name="T6"><text:s text:c="10"/></text:span><text:span text:style-name="T7">任職於</text:span><text:span text:style-name="T8"><text:s text:c="11"/></text:span><text:span text:style-name="T9">大學(下稱學校)並於任職期間擔任各</text:span><text:span text:style-name="T10">產學合作計畫</text:span><text:span text:style-name="T11">案(下稱各產學案)之計畫主持人(含共同主持人)</text:span><text:span text:style-name="T12">，本人特此承諾如下條款並立本同意書為憑</text:span><text:span text:style-name="T13">:</text:span></text:p>
      <text:list text:style-name="LFO1" text:continue-numbering="true">
        <text:list-item>
          <text:p text:style-name="P14">本人願遵守學校與各機構簽署之各產學案合約書內容，並以善良管理人注意義務，偕同所有參與人員落實執行各產學案並如期完成。</text:p>
        </text:list-item>
        <text:list-item>
          <text:p text:style-name="P15">本人保證與各機構均無利益衝突情事，且絕無接受各機構之餽贈或額外報酬等利益。</text:p>
        </text:list-item>
        <text:list-item>
          <text:p text:style-name="P16">本人願遵守各機構要求之保密義務，除經各機構同意外，絕不將各產學案有關之一切資訊洩漏、複製、轉讓、再使用、交付或其他任何方式揭露予任何第三人。</text:p>
        </text:list-item>
        <text:list-item>
          <text:p text:style-name="P17">各產學案均由本人負責主導，絕無抄襲或侵害第三人權益之情事，本人及執行團隊之創作或智慧產出，全部歸學校所有，但學校得與機構另行約定智慧財產權。</text:p>
        </text:list-item>
        <text:list-item>
          <text:p text:style-name="P18">本人如有違反各產學案合約書或本同意書條款，致學校或各機構權益受損，本人願負責賠償學校與各機構之所受損失。</text:p>
        </text:list-item>
        <text:list-item>
          <text:p text:style-name="P19"><text:span text:style-name="T20">本同意書自本人簽署日或溯自本人收受</text:span><text:span text:style-name="T21">各</text:span><text:span text:style-name="T22">機構或學校之機密資訊日生效，不因</text:span><text:span text:style-name="T23">各產學案之</text:span><text:span text:style-name="T24">合約書解除、終止、完成、</text:span><text:span text:style-name="T25">本人</text:span><text:span text:style-name="T26">離職</text:span><text:span text:style-name="T27">或其他任何事由</text:span><text:span text:style-name="T28">而失其效力。</text:span></text:p>
        </text:list-item>
        <text:list-item>
          <text:p text:style-name="P29">本同意書適用中華民國法律。如因本同意書內容涉訟時，本人與學校合意以台灣台北地方法院為第一審管轄法院。</text:p>
        </text:list-item>
      </text:list>
      <text:p text:style-name="P30"><text:s text:c="3"/>此 <text:s/>致</text:p>
      <text:p text:style-name="P31"><text:span text:style-name="T32"><text:s text:c="3"/></text:span><text:span text:style-name="T33"><text:s text:c="2"/></text:span><text:span text:style-name="T34"><text:s text:c="5"/></text:span><text:span text:style-name="T35">大學</text:span><text:span text:style-name="T36"><text:s/></text:span></text:p>
      <text:p text:style-name="P37">立同意書人： <text:s text:c="15"/>(簽章)</text:p>
      <text:p text:style-name="P38">身分證字號：</text:p>
      <text:p text:style-name="P39">聯絡地址：</text:p>
      <text:p text:style-name="P40">聯絡電話：</text:p>
      <text:p text:style-name="P41"><text:span text:style-name="T42">執行單位：</text:span><text:span text:style-name="T43"><text:s text:c="17"/></text:span><text:span text:style-name="T44">（系所）</text:span></text:p>
      <text:p text:style-name="P45"><text:span text:style-name="T46">西 元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footer>
        <text:p text:style-name="頁尾">表號0930001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0RD00/謝怡華</meta:initial-creator>
    <dc:creator>CGU</dc:creator>
    <meta:creation-date>2021-04-23T04:09:00Z</meta:creation-date>
    <dc:date>2021-04-23T04:09:00Z</dc:date>
    <meta:print-date>2021-03-29T06:2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4" meta:character-count="630" meta:row-count="4" meta:non-whitespace-character-count="537"/>
  </office:meta>
</office:document-meta>
</file>