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16pt" style:font-size-asian="16pt" style:font-size-complex="16pt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5.7451in"/>
    </style:style>
    <style:style style:name="Table13" style:family="table">
      <style:table-properties style:width="6.9506in" fo:margin-left="0.065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 fo:margin-left="0.3326in">
        <style:tab-stops/>
      </style:paragraph-properties>
      <style:text-properties style:font-name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Row31" style:family="table-row">
      <style:table-row-properties/>
    </style:style>
    <style:style style:name="P32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1.2888in" fo:text-indent="-1.2888in">
        <style:tab-stops/>
      </style:paragraph-properties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1319in" fo:margin-bottom="0.1319in" fo:line-height="0.3055in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fo:color="#FF0000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產學合作附約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原立合約人：</text:p>
          </table:table-cell>
          <table:table-cell table:style-name="TableCell19">
            <text:p text:style-name="P20"><text:span text:style-name="T21"><text:s text:c="3"/></text:span><text:span text:style-name="T22">合作機構全銜</text:span><text:span text:style-name="T23"><text:s text:c="3"/></text:span><text:span text:style-name="T24">(</text:span><text:span text:style-name="T25">以下簡稱甲方</text:span><text:span text:style-name="T26">)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長庚大學(以下簡稱乙方)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計畫主持人：長庚大學</text:span><text:span text:style-name="T36"><text:s text:c="6"/></text:span><text:span text:style-name="T37">系</text:span><text:span text:style-name="T38">(</text:span><text:span text:style-name="T39">所</text:span><text:span text:style-name="T40">)</text:span><text:span text:style-name="T41"><text:s text:c="8"/></text:span><text:span text:style-name="T42">教授</text:span><text:span text:style-name="T43">(</text:span><text:span text:style-name="T44">以下簡稱丙方</text:span><text:span text:style-name="T45">)</text:span></text:p>
          </table:table-cell>
        </table:table-row>
      </table:table>
      <text:p text:style-name="P46"><text:span text:style-name="T47">甲、乙、丙三方為辦理</text:span><text:span text:style-name="T48"><text:s text:c="10"/></text:span><text:span text:style-name="T49">計畫名稱</text:span><text:span text:style-name="T50"><text:s text:c="13"/></text:span><text:span text:style-name="T51">研究計畫</text:span><text:span text:style-name="T52">(</text:span><text:span text:style-name="T53">以下簡稱本計畫</text:span><text:span text:style-name="T54">)</text:span><text:span text:style-name="T55">，因需修改合約部分內容，經</text:span><text:span text:style-name="T56">三</text:span><text:span text:style-name="T57">方協議變更下列事項共同遵守。</text:span></text:p>
      <text:p text:style-name="P58"><text:span text:style-name="T59">第一條：變更內容</text:span><text:span text:style-name="T60"><text:s/></text:span><text:span text:style-name="T61">(</text:span><text:span text:style-name="T62">本條可依實際需求增修文字內容</text:span><text:span text:style-name="T63">)</text:span></text:p>
      <text:p text:style-name="P64"><text:span text:style-name="T65">本計畫變更期限，自民國</text:span><text:span text:style-name="T66"><text:s text:c="3"/></text:span><text:span text:style-name="T67">年</text:span><text:span text:style-name="T68"><text:s text:c="2"/></text:span><text:span text:style-name="T69">月</text:span><text:span text:style-name="T70"><text:s text:c="2"/></text:span><text:span text:style-name="T71">日至</text:span><text:span text:style-name="T72"><text:s text:c="3"/></text:span><text:span text:style-name="T73">年</text:span><text:span text:style-name="T74"><text:s text:c="2"/></text:span><text:span text:style-name="T75">月</text:span><text:span text:style-name="T76"><text:s text:c="2"/></text:span><text:span text:style-name="T77">日止。</text:span></text:p>
      <text:p text:style-name="P78">第二條：附約效力</text:p>
      <text:p text:style-name="P79">除第一條變更內容所述外，其餘皆與原合約相同。</text:p>
      <text:p text:style-name="P80">第三條：附約份數</text:p>
      <text:p text:style-name="P81">本附約計正本三份，甲、乙及丙方各執一份為憑。</text:p>
      <text:p text:style-name="P82"/>
      <text:p text:style-name="P83">甲方代表人</text:p>
      <text:p text:style-name="P84"><text:tab/><text:tab/>姓<text:s text:c="4"/>名：<text:s text:c="10"/>（簽章）</text:p>
      <text:p text:style-name="P85"><text:tab/><text:tab/>職<text:s text:c="4"/>稱：</text:p>
      <text:p text:style-name="P86"><text:tab/><text:tab/>地<text:s text:c="4"/>址：</text:p>
      <text:p text:style-name="P87"><text:tab/><text:tab/>統一編號：</text:p>
      <text:p text:style-name="P88"/>
      <text:p text:style-name="P89">乙方代表人</text:p>
      <text:p text:style-name="P90"><text:tab/><text:tab/>姓<text:s text:c="4"/>名：湯明哲<text:s text:c="4"/>（簽章）</text:p>
      <text:p text:style-name="P91"><text:tab/><text:tab/>職<text:s text:c="4"/>稱：校<text:s text:c="2"/>長</text:p>
      <text:p text:style-name="P92"><text:tab/><text:tab/>地<text:s text:c="4"/>址：桃園市龜山區文化一路259號</text:p>
      <text:p text:style-name="P93"><text:tab/><text:tab/>統一編號：02612701</text:p>
      <text:p text:style-name="P94"/>
      <text:p text:style-name="P95">丙方代表人<text:s text:c="24"/></text:p>
      <text:p text:style-name="P96">姓<text:s text:c="4"/>名：<text:s text:c="10"/>（簽章）</text:p>
      <text:p text:style-name="P97">身份證號：</text:p>
      <text:p text:style-name="P98"><text:tab/><text:tab/>系<text:s text:c="4"/>所：</text:p>
      <text:p text:style-name="P99"><text:tab/><text:tab/>職<text:s text:c="4"/>稱：</text:p>
      <text:p text:style-name="P100"><text:tab/><text:tab/>地<text:s text:c="4"/>址：</text:p>
      <text:p text:style-name="P101"/>
      <text:p text:style-name="P102"><text:span text:style-name="T103">中</text:span><text:span text:style-name="T104"><text:s text:c="7"/></text:span><text:span text:style-name="T105">華</text:span><text:span text:style-name="T106"><text:s text:c="8"/></text:span><text:span text:style-name="T107">民</text:span><text:span text:style-name="T108"><text:s text:c="7"/></text:span><text:span text:style-name="T109">國</text:span><text:span text:style-name="T110"><text:s text:c="13"/></text:span><text:span text:style-name="T111"><text:s text:c="3"/></text:span><text:span text:style-name="T112">年</text:span><text:span text:style-name="T113"><text:s/></text:span><text:span text:style-name="T114"><text:s text:c="3"/></text:span><text:span text:style-name="T115">月</text:span><text:span text:style-name="T116"><text:s/></text:span><text:span text:style-name="T117"><text:s text:c="3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2" style:parent-style-name="頁碼" style:family="text">
      <style:text-properties style:font-name="標楷體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T9" style:parent-style-name="頁碼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802in" svg:y="0.0173in" svg:width="1.16597in" svg:height="0in" style:rel-width="scale" style:rel-height="scale"><draw:text-box><text:p text:style-name="頁尾"><text:span text:style-name="T2">第</text:span><text:span text:style-name="T3"><text:s/></text:span><text:span text:style-name="T4"><text:page-number text:fixed="false">1</text:page-number></text:span><text:span text:style-name="T5"><text:s/></text:span><text:span text:style-name="T6">頁</text:span><text:span text:style-name="T7"><text:s/></text:span><text:span text:style-name="T8">共</text:span><text:span text:style-name="T9"><text:s/></text:span><text:span text:style-name="T10"><text:page-count>1</text:page-count></text:span><text:span text:style-name="T11"><text:s/></text:span><text:span text:style-name="T1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4-06-03T13:41:00Z</meta:creation-date>
    <dc:date>2024-07-04T06:57:00Z</dc:date>
    <meta:print-date>2008-04-28T02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