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8937in" text:min-label-width="0.5125in" text:list-level-position-and-space-mode="label-alignment">
          <style:list-level-label-alignment text:label-followed-by="listtab" fo:margin-left="1.4062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8937in" text:min-label-width="0.5125in" text:list-level-position-and-space-mode="label-alignment">
          <style:list-level-label-alignment text:label-followed-by="listtab" fo:margin-left="1.4062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fo:font-size="16pt" style:font-size-asian="16pt" style:font-size-complex="16pt"/>
    </style:style>
    <style:style style:name="TableColumn10" style:family="table-column">
      <style:table-column-properties style:column-width="1.2055in"/>
    </style:style>
    <style:style style:name="TableColumn11" style:family="table-column">
      <style:table-column-properties style:column-width="5.7451in"/>
    </style:style>
    <style:style style:name="Table9" style:family="table">
      <style:table-properties style:width="6.9506in" fo:margin-left="0.065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ableRow19" style:family="table-row">
      <style:table-row-properties/>
    </style:style>
    <style:style style:name="P20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Row23" style:family="table-row">
      <style:table-row-properties/>
    </style:style>
    <style:style style:name="P24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 fo:margin-left="1.2888in" fo:text-indent="-1.2888in">
        <style:tab-stops/>
      </style:paragraph-properties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319in" fo:margin-bottom="0.1319in" fo:line-height="0.3055in"/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32" style:parent-style-name="內文" style:list-style-name="LFO16" style:family="paragraph">
      <style:paragraph-properties fo:text-align="justify" fo:line-height="0.3055in" fo:margin-left="1.3659in" fo:text-indent="-0.4722in">
        <style:tab-stops>
          <style:tab-stop style:type="left" style:position="0.0048in"/>
        </style:tab-stops>
      </style:paragraph-properties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P46" style:parent-style-name="內文" style:list-style-name="LFO16" style:family="paragraph">
      <style:paragraph-properties fo:text-align="justify" fo:line-height="0.3055in" fo:margin-left="1.3659in" fo:text-indent="-0.4722in">
        <style:tab-stops>
          <style:tab-stop style:type="left" style:position="0.0048in"/>
        </style:tab-stops>
      </style:paragraph-properties>
      <style:text-properties style:font-name="標楷體" fo:font-size="16pt" style:font-size-asian="16pt" style:font-size-complex="16pt"/>
    </style:style>
    <style:style style:name="P47" style:parent-style-name="內文" style:list-style-name="LFO16" style:family="paragraph">
      <style:paragraph-properties fo:text-align="justify" fo:line-height="0.3055in" fo:margin-left="1.3569in" fo:text-indent="-0.4722in">
        <style:tab-stops>
          <style:tab-stop style:type="left" style:position="0.0138in"/>
        </style:tab-stops>
      </style:paragraph-properties>
      <style:text-properties style:font-name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66" style:parent-style-name="內文" style:list-style-name="LFO44" style:family="paragraph">
      <style:paragraph-properties fo:text-align="justify" fo:line-height="0.3055in" fo:margin-left="1.3659in" fo:text-indent="-0.4722in">
        <style:tab-stops>
          <style:tab-stop style:type="left" style:position="-0.3812in"/>
        </style:tab-stops>
      </style:paragraph-properties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P72" style:parent-style-name="內文" style:list-style-name="LFO44" style:family="paragraph">
      <style:paragraph-properties fo:text-align="justify" fo:line-height="0.3055in" fo:margin-left="1.3659in" fo:text-indent="-0.4722in">
        <style:tab-stops>
          <style:tab-stop style:type="left" style:position="-0.3812in"/>
        </style:tab-stops>
      </style:paragraph-properties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6pt" style:font-size-asian="16pt" style:font-size-complex="16pt"/>
    </style:style>
    <style:style style:name="P85" style:parent-style-name="內文" style:list-style-name="LFO44" style:family="paragraph">
      <style:paragraph-properties fo:text-align="justify" fo:line-height="0.3055in" fo:margin-left="1.3659in" fo:text-indent="-0.4722in">
        <style:tab-stops>
          <style:tab-stop style:type="left" style:position="-0.3812in"/>
        </style:tab-stops>
      </style:paragraph-properties>
    </style:style>
    <style:style style:name="T86" style:parent-style-name="預設段落字型" style:family="text">
      <style:text-properties style:font-name="標楷體"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99" style:parent-style-name="內文" style:list-style-name="LFO47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10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P112" style:parent-style-name="內文" style:list-style-name="LFO47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fo:font-size="16pt" style:font-size-asian="16pt" style:font-size-complex="16pt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style:font-name="標楷體" fo:font-size="16pt" style:font-size-asian="16pt" style:font-size-complex="16pt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T119" style:parent-style-name="預設段落字型" style:family="text">
      <style:text-properties style:font-name="標楷體" fo:font-size="16pt" style:font-size-asian="16pt" style:font-size-complex="16pt"/>
    </style:style>
    <style:style style:name="T12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P126" style:parent-style-name="內文" style:list-style-name="LFO47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27" style:parent-style-name="內文" style:list-style-name="LFO47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055in" fo:margin-left="0.8937in">
        <style:tab-stops/>
      </style:paragraph-properties>
      <style:text-properties style:font-name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5" style:parent-style-name="內文" style:list-style-name="LFO49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6" style:parent-style-name="內文" style:list-style-name="LFO49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7" style:parent-style-name="內文" style:list-style-name="LFO49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39" style:parent-style-name="內文" style:list-style-name="LFO37" style:family="paragraph">
      <style:paragraph-properties fo:text-align="justify" fo:line-height="0.3055in" fo:margin-left="1.3659in" fo:text-indent="-0.4722in">
        <style:tab-stops>
          <style:tab-stop style:type="left" style:position="-0.3062in"/>
        </style:tab-stops>
      </style:paragraph-properties>
      <style:text-properties style:font-name="標楷體" fo:font-size="16pt" style:font-size-asian="16pt" style:font-size-complex="16pt"/>
    </style:style>
    <style:style style:name="P140" style:parent-style-name="內文" style:list-style-name="LFO37" style:family="paragraph">
      <style:paragraph-properties fo:text-align="justify" fo:line-height="0.3055in" fo:margin-left="1.3659in" fo:text-indent="-0.4722in">
        <style:tab-stops>
          <style:tab-stop style:type="left" style:position="-0.3062in"/>
        </style:tab-stops>
      </style:paragraph-properties>
      <style:text-properties style:font-name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42" style:parent-style-name="內文" style:list-style-name="LFO10" style:family="paragraph">
      <style:paragraph-properties fo:text-align="justify" fo:line-height="0.3055in" fo:margin-left="1.3659in" fo:text-indent="-0.4722in">
        <style:tab-stops>
          <style:tab-stop style:type="left" style:position="-0.2965in"/>
        </style:tab-stops>
      </style:paragraph-properties>
      <style:text-properties style:font-name="標楷體" fo:font-size="16pt" style:font-size-asian="16pt" style:font-size-complex="16pt"/>
    </style:style>
    <style:style style:name="P143" style:parent-style-name="內文" style:list-style-name="LFO10" style:family="paragraph">
      <style:paragraph-properties fo:text-align="justify" fo:line-height="0.3055in" fo:margin-left="1.3659in" fo:text-indent="-0.4722in">
        <style:tab-stops>
          <style:tab-stop style:type="left" style:position="-0.2965in"/>
        </style:tab-stops>
      </style:paragraph-properties>
      <style:text-properties style:font-name="標楷體" fo:font-size="16pt" style:font-size-asian="16pt" style:font-size-complex="16pt"/>
    </style:style>
    <style:style style:name="P144" style:parent-style-name="內文" style:list-style-name="LFO10" style:family="paragraph">
      <style:paragraph-properties fo:text-align="justify" fo:line-height="0.3055in" fo:margin-left="1.3659in" fo:text-indent="-0.4722in">
        <style:tab-stops>
          <style:tab-stop style:type="left" style:position="-0.2965in"/>
        </style:tab-stops>
      </style:paragraph-properties>
      <style:text-properties style:font-name="標楷體" fo:font-size="16pt" style:font-size-asian="16pt" style:font-size-complex="16pt"/>
    </style:style>
    <style:style style:name="P145" style:parent-style-name="內文" style:list-style-name="LFO10" style:family="paragraph">
      <style:paragraph-properties fo:text-align="justify" fo:line-height="0.3055in" fo:margin-left="1.3659in" fo:text-indent="-0.4722in">
        <style:tab-stops>
          <style:tab-stop style:type="left" style:position="-0.2965in"/>
        </style:tab-stops>
      </style:paragraph-properties>
      <style:text-properties style:font-name="標楷體" fo:font-size="16pt" style:font-size-asian="16pt" style:font-size-complex="16pt"/>
    </style:style>
    <style:style style:name="P146" style:parent-style-name="內文" style:list-style-name="LFO10" style:family="paragraph">
      <style:paragraph-properties fo:text-align="justify" fo:line-height="0.3055in" fo:margin-left="1.3659in" fo:text-indent="-0.4722in">
        <style:tab-stops>
          <style:tab-stop style:type="left" style:position="-0.2965in"/>
        </style:tab-stops>
      </style:paragraph-properties>
      <style:text-properties style:font-name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2638in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2638in"/>
    </style:style>
    <style:style style:name="T180" style:parent-style-name="預設段落字型" style:family="text">
      <style:text-properties style:font-name="標楷體" fo:font-size="16pt" style:font-size-asian="16pt" style:font-size-complex="16pt"/>
    </style:style>
    <style:style style:name="T181" style:parent-style-name="預設段落字型" style:family="text">
      <style:text-properties style:font-name="標楷體" fo:font-size="16pt" style:font-size-asian="16pt" style:font-size-complex="16pt"/>
    </style:style>
    <style:style style:name="T182" style:parent-style-name="預設段落字型" style:family="text">
      <style:text-properties style:font-name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2638in" fo:text-indent="0.6687in"/>
      <style:text-properties style:font-name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2638in" fo:text-indent="0.6687in"/>
      <style:text-properties style:font-name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2638in"/>
    </style:style>
    <style:style style:name="T196" style:parent-style-name="預設段落字型" style:family="text">
      <style:text-properties style:font-name="標楷體" fo:font-size="16pt" style:font-size-asian="16pt" style:font-size-complex="16pt"/>
    </style:style>
    <style:style style:name="T19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6pt" style:font-size-asian="16pt" style:font-size-complex="16pt"/>
    </style:style>
    <style:style style:name="T19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6pt" style:font-size-asian="16pt" style:font-size-complex="16pt"/>
    </style:style>
    <style:style style:name="T20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6pt" style:font-size-asian="16pt" style:font-size-complex="16pt"/>
    </style:style>
    <style:style style:name="P205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產學合作兼職合約書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立合約人：</text:p>
          </table:table-cell>
          <table:table-cell table:style-name="TableCell15">
            <text:p text:style-name="P16"><text:span text:style-name="T17"><text:s text:c="3"/>兼職機構全銜 <text:s text:c="2"/></text:span><text:span text:style-name="T18">(以下簡稱甲方)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長庚大學(以下簡稱乙方)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計畫主持人：</text:span><text:span text:style-name="T28"><text:s text:c="8"/></text:span><text:span text:style-name="T29">(以下簡稱丙方)</text:span></text:p>
          </table:table-cell>
        </table:table-row>
      </table:table>
      <text:p text:style-name="P30">甲、乙、丙三方為辦理產學合作人員兼職計畫事宜，訂定本合約，經三方協議訂定下列事項共同遵守。</text:p>
      <text:p text:style-name="P31">第一條：合作內容</text:p>
      <text:list text:style-name="LFO16" text:continue-numbering="true">
        <text:list-item>
          <text:p text:style-name="P32"><text:span text:style-name="T33">甲乙丙三方茲依</text:span><text:a xlink:href="http://personnel.cgu.edu.tw/ezfiles/10/1010/img/1731/0200054.docx" office:target-frame-name="_top" xlink:show="replace"><text:span text:style-name="T34">長庚大學「專任教師</text:span><text:span text:style-name="T35">兼職辦法</text:span></text:a><text:span text:style-name="T36">」，同意以下事項：甲方為推動公司治理經營之需，聘請丙方擔任</text:span><text:span text:style-name="T37"><text:s text:c="8"/></text:span><text:span text:style-name="T38"><text:s/></text:span><text:span text:style-name="T39">；丙方</text:span><text:span text:style-name="T40">於</text:span><text:span text:style-name="T41">甲方兼職期間，與乙方之相關權利義務依</text:span><text:span text:style-name="T42">照教育部</text:span><text:span text:style-name="T43">及乙方相關規</text:span><text:span text:style-name="T44">定</text:span><text:span text:style-name="T45">辦理。</text:span></text:p>
        </text:list-item>
        <text:list-item>
          <text:p text:style-name="P46">丙方執行甲方兼職職務係個人行為，其權利義務由甲丙方另行約定，與乙方無涉，甲方不得以任何理由要求乙方連帶負責，除取得乙方書面授權外，丙方不得以任何形式為乙方代理人。</text:p>
        </text:list-item>
        <text:list-item>
          <text:p text:style-name="P47"><text:bookmark-start text:name="OLE_LINK1"/>丙方擔任兼職職務，不得影響在乙方專職工作應負擔之教學或其他內容，如有違反，乙方有權通知甲、丙方逕行終止本合約。<text:bookmark-end text:name="OLE_LINK1"/></text:p>
        </text:list-item>
      </text:list>
      <text:p text:style-name="P48">第二條：合作期間</text:p>
      <text:p text:style-name="P49"><text:span text:style-name="T50">本</text:span><text:span text:style-name="T51">合約</text:span><text:span text:style-name="T52">經三方簽署後，自民國</text:span><text:span text:style-name="T53"><text:s text:c="3"/></text:span><text:span text:style-name="T54">年</text:span><text:span text:style-name="T55"><text:s text:c="3"/></text:span><text:span text:style-name="T56"><text:s/>月</text:span><text:span text:style-name="T57"><text:s text:c="3"/></text:span><text:span text:style-name="T58">日至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止有效。</text:span></text:p>
      <text:p text:style-name="P65">第三條：合作費用</text:p>
      <text:list text:style-name="LFO44" text:continue-numbering="true">
        <text:list-item>
          <text:p text:style-name="P66"><text:span text:style-name="T67">本計畫</text:span><text:span text:style-name="T68">之費用總計新臺幣</text:span><text:span text:style-name="T69">(下同)</text:span><text:span text:style-name="T70"><text:s text:c="7"/></text:span><text:span text:style-name="T71">元整，其細目如下之說明。</text:span></text:p>
        </text:list-item>
        <text:list-item>
          <text:p text:style-name="P72"><text:span text:style-name="T73">甲方同意於本約有效期間支付丙方兼職費</text:span><text:span text:style-name="T74">或薪資</text:span><text:span text:style-name="T75">合計</text:span><text:span text:style-name="T76"><text:s text:c="7"/></text:span><text:span text:style-name="T77"><text:s text:c="24"/></text:span><text:span text:style-name="T78"><text:s text:c="11"/></text:span><text:span text:style-name="T79"><text:s text:c="4"/>_______</text:span><text:span text:style-name="T80">元</text:span><text:span text:style-name="T81">及支付乙方</text:span><text:span text:style-name="T82">學術回饋金合計</text:span><text:span text:style-name="T83"><text:s text:c="7"/></text:span><text:span text:style-name="T84">元。</text:span></text:p>
        </text:list-item>
        <text:list-item>
          <text:p text:style-name="P85"><text:span text:style-name="T86">丙方於合作期間終止乙方教職、終止擔任甲方 <text:s text:c="8"/></text:span><text:span text:style-name="T87"><text:s text:c="9"/></text:span><text:span text:style-name="T88">­</text:span><text:span text:style-name="T89">職</text:span><text:span text:style-name="T90">務</text:span><text:span text:style-name="T91">或其他</text:span><text:span text:style-name="T92">任何</text:span><text:span text:style-name="T93">原因</text:span><text:span text:style-name="T94">致</text:span><text:span text:style-name="T95">本合約</text:span><text:span text:style-name="T96">終止</text:span><text:span text:style-name="T97">者，乙方均不退還甲方學術回饋金。</text:span></text:p>
        </text:list-item>
      </text:list>
      <text:p text:style-name="P98">第四條：付款辦法</text:p>
      <text:list text:style-name="LFO47" text:continue-numbering="true">
        <text:list-item>
          <text:p text:style-name="P99"><text:span text:style-name="T100">甲方應於合約生效後</text:span><text:span text:style-name="T101">___</text:span><text:span text:style-name="T102">日內支付乙方學術回饋金</text:span><text:span text:style-name="T103"><text:s text:c="7"/></text:span><text:span text:style-name="T104"><text:s text:c="7"/></text:span><text:span text:style-name="T105"><text:s text:c="5"/></text:span><text:span text:style-name="T106"><text:s text:c="7"/></text:span><text:span text:style-name="T107"><text:s/></text:span><text:span text:style-name="T108"><text:s text:c="3"/></text:span><text:span text:style-name="T109"><text:s text:c="14"/></text:span><text:span text:style-name="T110">_________</text:span><text:span text:style-name="T111">元。</text:span></text:p>
        </text:list-item>
        <text:list-item>
          <text:p text:style-name="P112"><text:span text:style-name="T113">□</text:span><text:span text:style-name="T114">甲方支付丙方兼職</text:span><text:span text:style-name="T115">費</text:span><text:span text:style-name="T116">時，應通知乙方。/</text:span><text:span text:style-name="T117">□</text:span><text:span text:style-name="T118">甲方同意於</text:span><text:soft-page-break/><text:span text:style-name="T119">聘任期間，支付丙方之薪酬為每月</text:span><text:span text:style-name="T120"><text:s text:c="7"/></text:span><text:span text:style-name="T121">元（含稅）；曱方於支付同時負</text:span><text:span text:style-name="T122">有</text:span><text:span text:style-name="T123">通知乙方之義務。(擇一</text:span><text:span text:style-name="T124">□打勾</text:span><text:span text:style-name="T125">)</text:span></text:p>
        </text:list-item>
        <text:list-item>
          <text:p text:style-name="P126">乙方應於收到學術回饋金時，將其收納款項之收據交付甲方。</text:p>
        </text:list-item>
        <text:list-item>
          <text:p text:style-name="P127">支付乙方各期學術回饋金，依法應扣繳稅捐者，該稅捐得由乙方逕行自各期學術回饋金中扣繳。</text:p>
        </text:list-item>
      </text:list>
      <text:p text:style-name="P128">第五條：合約內容之變更</text:p>
      <text:p text:style-name="P129">本合約如有未盡事宜，由甲乙丙三方協議修正、增訂補充條款或換文處理。</text:p>
      <text:p text:style-name="P130">第六條：計畫終止</text:p>
      <text:p text:style-name="P131">任一方有違反或未履行本合約任一條款規定之情事時，其他任一方得以書面通知限期30日內改正，逾期未改正者，其他任一方得以書面通知立即終止本合約。</text:p>
      <text:p text:style-name="P132">第七條：保密責任</text:p>
      <text:p text:style-name="P133">丙方於甲方工作應與甲方簽訂書面保密協議，概與乙方無涉。</text:p>
      <text:p text:style-name="P134">第八條：智慧財產權</text:p>
      <text:list text:style-name="LFO49" text:continue-numbering="true">
        <text:list-item>
          <text:p text:style-name="P135">甲乙丙三方間之權利義務，以本合約明文規定者為限，甲乙丙三方間不因本合約之簽訂，而發生或存在任何研究合作或技術授權之關係。</text:p>
        </text:list-item>
        <text:list-item>
          <text:p text:style-name="P136">甲乙丙三方於簽訂本合約前既有之智慧財產權，仍各歸其原所有者。除三方另有書面約定外，甲方不因本合約而取得乙方或丙方既有智慧財產權之所有權或授權。甲方如擬利用前述智慧財產權，應另與乙方或丙方簽訂技術移轉或授權契約。</text:p>
        </text:list-item>
        <text:list-item>
          <text:p text:style-name="P137">丙方於甲方兼職期間為甲方完成之智慧財產權，除三方另有約定外，應歸丙方所有，但甲方於合作期間得利用該智慧財產權。</text:p>
        </text:list-item>
      </text:list>
      <text:p text:style-name="P138">第九條：履約爭議</text:p>
      <text:list text:style-name="LFO37" text:continue-numbering="true">
        <text:list-item>
          <text:p text:style-name="P139">三方因履約所生之爭議，悉依本合約、乙方兼職辦法及相關法令之規定，本諸誠信解決之。</text:p>
        </text:list-item>
        <text:list-item>
          <text:p text:style-name="P140">因本合約涉訴訟時，三方合意以臺灣臺北地方法院為第一審管轄法院。</text:p>
        </text:list-item>
      </text:list>
      <text:p text:style-name="P141">第十條：完整合意</text:p>
      <text:list text:style-name="LFO10" text:continue-numbering="true">
        <text:list-item>
          <text:p text:style-name="P142">本合約及其附件構成三方對本計畫完整之合意，本合約<text:soft-page-break/>及其附件非經三方當事人以書面協議方式為之，不具效力。</text:p>
        </text:list-item>
        <text:list-item>
          <text:p text:style-name="P143">本合約生效前經三方協議未記載於本合約或其附件之事項，對三方均無拘束力。</text:p>
        </text:list-item>
        <text:list-item>
          <text:p text:style-name="P144">附件之效力與本合約同。但兩者有牴觸時，以本合約為準。</text:p>
        </text:list-item>
        <text:list-item>
          <text:p text:style-name="P145">三方合作以誠實互信為原則，其他有關未盡事宜，甲乙丙三方得就實際狀況磋商後，悉依中華民國民法及其他相關法令之規定另訂之。</text:p>
        </text:list-item>
        <text:list-item>
          <text:p text:style-name="P146">本合約部份條款依法被認為無效時，其他條款仍應繼續有效。</text:p>
        </text:list-item>
      </text:list>
      <text:p text:style-name="P147">第十一條：合約份數</text:p>
      <text:p text:style-name="P148">本合約計正本三份，甲、乙及丙方各執乙份為憑。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立合約書人</text:p>
      <text:p text:style-name="P170"/>
      <text:p text:style-name="P171"><text:span text:style-name="T172">甲方</text:span><text:span text:style-name="T173">:</text:span></text:p>
      <text:p text:style-name="P174"><text:tab/><text:tab/>代表人：<text:s text:c="10"/>（簽章）</text:p>
      <text:p text:style-name="P175"><text:tab/><text:tab/>職 <text:s text:c="3"/>稱：</text:p>
      <text:p text:style-name="P176"><text:tab/><text:tab/>地 <text:s text:c="3"/>址：</text:p>
      <text:p text:style-name="P177"><text:tab/><text:tab/>統一編號：</text:p>
      <text:p text:style-name="P178"/>
      <text:p text:style-name="P179"><text:span text:style-name="T180">乙方</text:span><text:span text:style-name="T181">:</text:span><text:span text:style-name="T182">長庚大學</text:span></text:p>
      <text:p text:style-name="P183"><text:tab/><text:tab/>代表人：湯明哲<text:s text:c="4"/>（簽章）</text:p>
      <text:p text:style-name="P184"><text:tab/><text:tab/>職 <text:s text:c="3"/>稱：校 <text:s/>長</text:p>
      <text:p text:style-name="P185"><text:tab/><text:tab/>地 <text:s text:c="3"/>址：桃園市龜山區文化一路259號</text:p>
      <text:p text:style-name="P186"><text:tab/><text:tab/>統一編號：02612701</text:p>
      <text:p text:style-name="P187"/>
      <text:p text:style-name="P188"><text:s text:c="24"/></text:p>
      <text:p text:style-name="P189">丙 方：<text:s text:c="10"/>（簽章）</text:p>
      <text:p text:style-name="P190">身份證號：</text:p>
      <text:p text:style-name="P191"><text:tab/><text:tab/>系 <text:s text:c="3"/>所：</text:p>
      <text:p text:style-name="P192"><text:tab/><text:tab/>職 <text:s text:c="3"/>稱：</text:p>
      <text:p text:style-name="P193"><text:tab/><text:tab/>地 <text:s text:c="3"/>址：</text:p>
      <text:p text:style-name="P194"/>
      <text:p text:style-name="P195"><text:span text:style-name="T196">中 <text:s text:c="6"/>華 <text:s text:c="7"/>民 <text:s text:c="6"/>國 <text:s text:c="12"/></text:span><text:span text:style-name="T197"><text:s text:c="3"/></text:span><text:span text:style-name="T198">年<text:s/></text:span><text:span text:style-name="T199"><text:s text:c="3"/></text:span><text:span text:style-name="T200">月<text:s/></text:span><text:span text:style-name="T201"><text:s/></text:span><text:span text:style-name="T202"><text:s/></text:span><text:span text:style-name="T203"><text:s/></text:span><text:span text:style-name="T204">日</text:span></text:p>
      <text:p text:style-name="P2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43LVL1" style:family="text">
      <style:text-properties fo:language="en" fo:country="US"/>
    </style:style>
    <style:style style:name="WW_CharLFO46LVL1" style:family="text">
      <style:text-properties style:font-name="標楷體" style:font-name-asian="標楷體" fo:font-weight="normal" style:font-weight-asian="normal" style:text-underline-type="none"/>
    </style:style>
    <style:style style:name="WW_CharLFO48LVL1" style:family="text">
      <style:text-properties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8937in" text:min-label-width="0.5125in" text:list-level-position-and-space-mode="label-alignment">
          <style:list-level-label-alignment text:label-followed-by="listtab" fo:margin-left="1.4062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8937in" text:min-label-width="0.5125in" text:list-level-position-and-space-mode="label-alignment">
          <style:list-level-label-alignment text:label-followed-by="listtab" fo:margin-left="1.4062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02in" svg:y="0.0173in" svg:width="1.1666in" draw:z-index="0"><draw:text-box fo:min-height="0in"><text:p text:style-name="頁尾"><text:span text:style-name="T3">第<text:s/></text:span><text:span text:style-name="T4"><text:page-number text:fixed="false">1</text:page-number></text:span><text:span text:style-name="T5"><text:s/>頁 共<text:s/></text:span><text:span text:style-name="T6"><text:page-count>4</text:page-count></text:span><text:span text:style-name="T7"><text:s/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合約書(中 )</dc:title>
    <dc:subject/>
    <meta:initial-creator>cher</meta:initial-creator>
    <dc:creator>CGU</dc:creator>
    <meta:creation-date>2023-07-06T00:56:00Z</meta:creation-date>
    <dc:date>2023-07-06T00:56:00Z</dc:date>
    <meta:print-date>2018-06-04T07:4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70" meta:row-count="13" meta:non-whitespace-character-count="1679"/>
  </office:meta>
</office:document-meta>
</file>