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" style:master-page-name="MP0" style:family="paragraph">
      <style:paragraph-properties fo:break-before="page" style:snap-to-layout-grid="false" fo:text-align="center" fo:line-height="150%"/>
      <style:text-properties style:font-name="Arial" style:font-name-asian="標楷體" style:font-name-complex="Arial" style:letter-kerning="true" fo:font-size="18pt" style:font-size-asian="18pt" style:font-size-complex="18pt" style:language-asian="zh" style:country-asian="TW"/>
    </style:style>
    <style:style style:name="TableColumn7" style:family="table-column">
      <style:table-column-properties style:column-width="0.4354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2.6506in"/>
    </style:style>
    <style:style style:name="Table6" style:family="table">
      <style:table-properties style:width="6.0395in" fo:margin-left="0.033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right="0.0312in"/>
    </style:style>
    <style:style style:name="T2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right="0.0312in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right="0.0312in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68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69" style:family="table-row">
      <style:table-row-properties style:min-row-height="0.991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74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Row78" style:family="table-row">
      <style:table-row-properties style:min-row-height="0.9701in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right="0.0312in"/>
    </style:style>
    <style:style style:name="T8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right="0.0312in"/>
    </style:style>
    <style:style style:name="T91" style:parent-style-name="預設段落字型" style:family="text">
      <style:text-properties style:font-name="Arial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93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right="0.0312in"/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03" style:family="table-row">
      <style:table-row-properties style:min-row-height="0.991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right="0.0312in"/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P108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right="0.0312in"/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13" style:family="table-row">
      <style:table-row-properties style:min-row-height="0.970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right="0.0312in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right="0.0312in"/>
      <style:text-properties style:font-name="Arial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right="0.0312in"/>
    </style:style>
    <style:style style:name="T12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P123" style:parent-style-name="Text" style:family="paragraph">
      <style:paragraph-properties style:snap-to-layout-grid="false" fo:text-align="center" fo:line-height="150%"/>
      <style:text-properties style:font-name="Arial" style:font-name-asian="標楷體" style:font-name-complex="Arial" style:letter-kerning="true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先導型專案工作報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長庚大學【提報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專案編號</text:p>
          </table:table-cell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專案名稱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<text:s text:c="31"/></text:span><text:span text:style-name="T27">專案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執行時程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<text:s text:c="4"/>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text:span text:style-name="T39">〜</text:span><text:span text:style-name="T40"><text:s text:c="4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負責部門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<text:s text:c="12"/></text:span><text:span text:style-name="T52">系</text:span><text:span text:style-name="T53">(</text:span><text:span text:style-name="T54">所</text:span><text:span text:style-name="T55">)</text:span><text:span text:style-name="T56"><text:s text:c="12"/></text:span><text:span text:style-name="T57">實驗室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計畫主持人</text:p>
          </table:table-cell>
          <table:covered-table-cell/>
          <table:covered-table-cell/>
          <table:table-cell table:style-name="TableCell61" table:number-columns-spanned="3">
            <text:p text:style-name="P62">姓名：_____________ <text:s/>電話：______________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達成情形</text:p>
          </table:table-cell>
          <table:covered-table-cell/>
          <table:covered-table-cell/>
          <table:table-cell table:style-name="TableCell66" table:number-columns-spanned="3">
            <text:p text:style-name="P67">說明：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作業內容及意見溝通</text:p>
          </table:table-cell>
          <table:covered-table-cell/>
          <table:covered-table-cell/>
          <table:table-cell table:style-name="TableCell72" table:number-columns-spanned="3">
            <text:p text:style-name="P73">說明：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學校核簽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主<text:line-break/><text:line-break/>管</text:p>
          </table:table-cell>
          <table:table-cell table:style-name="TableCell81" table:number-columns-spanned="3">
            <text:p text:style-name="P82">日期：</text:p>
          </table:table-cell>
          <table:covered-table-cell/>
          <table:covered-table-cell/>
          <table:table-cell table:style-name="TableCell83">
            <text:p text:style-name="P84">計<text:line-break/>畫<text:line-break/>主<text:line-break/>持<text:line-break/>人</text:p>
          </table:table-cell>
          <table:table-cell table:style-name="TableCell85">
            <text:p text:style-name="P86"><text:span text:style-name="T87">日期：</text:span></text:p>
          </table:table-cell>
        </table:table-row>
        <table:table-row table:style-name="TableRow88">
          <table:table-cell table:style-name="TableCell89" table:number-columns-spanned="6">
            <text:p text:style-name="P90"><text:span text:style-name="T91"><text:s text:c="6"/></text:span><text:span text:style-name="T92">股份有限公司</text:span><text:span text:style-name="T93">【回覆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負責部門</text:p>
          </table:table-cell>
          <table:covered-table-cell/>
          <table:table-cell table:style-name="TableCell97" table:number-columns-spanned="4">
            <text:p text:style-name="P98"><text:span text:style-name="T99"><text:s text:c="10"/></text:span><text:span text:style-name="T100">事業群</text:span><text:span text:style-name="T101"><text:s text:c="12"/></text:span><text:span text:style-name="T102">處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意見溝通</text:p>
          </table:table-cell>
          <table:covered-table-cell/>
          <table:table-cell table:style-name="TableCell106" table:number-columns-spanned="4">
            <text:p text:style-name="P107">說明：</text:p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公司核簽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主<text:line-break/><text:line-break/>管</text:p>
          </table:table-cell>
          <table:table-cell table:style-name="TableCell116" table:number-columns-spanned="3">
            <text:p text:style-name="P117">日期：</text:p>
          </table:table-cell>
          <table:covered-table-cell/>
          <table:covered-table-cell/>
          <table:table-cell table:style-name="TableCell118">
            <text:p text:style-name="P119">專<text:line-break/>案<text:line-break/>經<text:line-break/>理</text:p>
          </table:table-cell>
          <table:table-cell table:style-name="TableCell120">
            <text:p text:style-name="P121"><text:span text:style-name="T122">日期：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條款" style:display-name="條款" style:family="paragraph" style:parent-style-name="內文">
      <style:paragraph-properties fo:margin-left="0.625in">
        <style:tab-stops/>
      </style:paragraph-properties>
      <style:text-properties fo:font-size="12pt" style:font-size-asian="12pt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asian="標楷體" fo:font-size="12pt" style:font-size-asian="12pt" fo:hyphenate="false"/>
    </style:style>
    <style:style style:name="樣式12" style:display-name="樣式12" style:family="paragraph" style:parent-style-name="內文">
      <style:paragraph-properties style:snap-to-layout-grid="false" fo:margin-top="0.0416in" fo:margin-bottom="0.0416in" style:line-height-at-least="0.1666in"/>
      <style:text-properties style:font-name="Arial" style:font-name-asian="新細明體" style:font-name-complex="Arial" fo:font-weight="bold" style:font-weight-asian="bold" fo:color="#FF0000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>
      <style:paragraph-properties style:punctuation-wrap="simple" style:text-autospace="none" style:vertical-align="baseline" fo:line-height="0.1666in"/>
      <style:text-properties style:font-name="Times" fo:font-size="11pt" style:font-size-asian="11pt" style:language-asian="zh" style:country-asian="CN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size="14pt" style:font-size-asian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楊益群" style:display-name="楊益群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fo:line-height="150%" fo:margin-left="0.3333in" fo:text-indent="-0.3333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font-size="12pt" style:font-size-asian="12pt" style:font-size-complex="12pt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  <style:style style:name="T5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產學合作平台合約書</dc:title>
    <meta:initial-creator>ccsu</meta:initial-creator>
    <dc:creator>Huang Cerita</dc:creator>
    <meta:creation-date>2017-05-25T16:46:00Z</meta:creation-date>
    <dc:date>2017-05-25T16:47:00Z</dc:date>
    <meta:print-date>2014-01-13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