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indent="0.3347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2" style:parent-style-name="內文" style:list-style-name="LFO2" style:family="paragraph">
      <style:paragraph-properties style:line-height-at-least="0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list-style-name="LFO3" style:family="paragraph">
      <style:paragraph-properties style:line-height-at-least="0in"/>
      <style:text-properties style:font-name-asian="標楷體"/>
    </style:style>
    <style:style style:name="P56" style:parent-style-name="內文" style:list-style-name="LFO3" style:family="paragraph">
      <style:paragraph-properties style:line-height-at-least="0in"/>
      <style:text-properties style:font-name-asian="標楷體"/>
    </style:style>
    <style:style style:name="P57" style:parent-style-name="內文" style:list-style-name="LFO5" style:family="paragraph">
      <style:paragraph-properties style:line-height-at-least="0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line-height-at-least="0in" fo:margin-left="0.6666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6" style:parent-style-name="內文" style:list-style-name="LFO2" style:family="paragraph">
      <style:paragraph-properties style:line-height-at-least="0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list-style-name="LFO2" style:family="paragraph">
      <style:paragraph-properties style:line-height-at-least="0in"/>
      <style:text-properties style:font-name-asian="標楷體"/>
    </style:style>
    <style:style style:name="P89" style:parent-style-name="內文" style:list-style-name="LFO2" style:family="paragraph">
      <style:paragraph-properties style:line-height-at-least="0in"/>
      <style:text-properties style:font-name-asian="標楷體"/>
    </style:style>
    <style:style style:name="P90" style:parent-style-name="內文" style:list-style-name="LFO5" style:family="paragraph">
      <style:paragraph-properties style:line-height-at-least="0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150%" fo:text-indent="0.7777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margin-left="1.6666in" fo:text-indent="0.3333in">
        <style:tab-stops/>
      </style:paragraph-properties>
      <style:text-properties style:font-name-asian="標楷體" fo:font-size="14pt" style:font-size-asian="14pt"/>
    </style:style>
    <style:style style:name="P99" style:parent-style-name="內文" style:family="paragraph">
      <style:paragraph-properties fo:margin-left="2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margin-left="2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margin-left="2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margin-left="2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margin-left="2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長庚大學產學合作計畫主持人承諾書</text:p>
      <text:p text:style-name="P2"/>
      <text:p text:style-name="P3"><text:span text:style-name="T4">立承諾人</text:span><text:span text:style-name="T5"><text:s/></text:span><text:span text:style-name="T6"><text:s text:c="9"/></text:span><text:span text:style-name="T7"><text:s/></text:span><text:span text:style-name="T8"><text:s/>(</text:span><text:span text:style-name="T9">以下簡稱本人</text:span><text:span text:style-name="T10">)<text:s/></text:span><text:span text:style-name="T11">於長庚大學主持</text:span><text:span text:style-name="T12"><text:s/></text:span><text:span text:style-name="T13"><text:s text:c="2"/></text:span><text:span text:style-name="T14">補</text:span><text:span text:style-name="T15">助機構名稱</text:span><text:span text:style-name="T16"><text:s text:c="2"/></text:span><text:span text:style-name="T17"><text:s/></text:span><text:span text:style-name="T18">研究計畫</text:span><text:span text:style-name="T19">(</text:span><text:span text:style-name="T20">計畫名稱</text:span><text:span text:style-name="T21">：</text:span><text:span text:style-name="T22"><text:s text:c="19"/></text:span><text:span text:style-name="T23"><text:s/>;<text:s/></text:span><text:span text:style-name="T24">校內編號：</text:span><text:span text:style-name="T25"><text:s text:c="10"/></text:span><text:span text:style-name="T26">；計畫執行期限：民國</text:span><text:span text:style-name="T27">__</text:span><text:span text:style-name="T28">年</text:span><text:span text:style-name="T29">__</text:span><text:span text:style-name="T30">月</text:span><text:span text:style-name="T31">__</text:span><text:span text:style-name="T32">日起至</text:span><text:span text:style-name="T33">__</text:span><text:span text:style-name="T34">年</text:span><text:span text:style-name="T35">__</text:span><text:span text:style-name="T36">月</text:span><text:span text:style-name="T37">__</text:span><text:span text:style-name="T38">日止</text:span><text:span text:style-name="T39">)</text:span></text:p>
      <text:p text:style-name="P40"/>
      <text:p text:style-name="P41">茲因<text:tab/></text:p>
      <text:list text:style-name="LFO2" text:continue-numbering="true">
        <text:list-item>
          <text:p text:style-name="P42"><text:span text:style-name="T43">本人因執行計</text:span><text:span text:style-name="T44">畫</text:span><text:span text:style-name="T45">需先行預支未完成領款之經費額共計新台幣</text:span><text:span text:style-name="T46">:<text:s/></text:span><text:span text:style-name="T47"><text:s/></text:span><text:span text:style-name="T48">(</text:span><text:span text:style-name="T49">以中文字書寫</text:span><text:span text:style-name="T50">)</text:span><text:span text:style-name="T51"><text:s/></text:span><text:span text:style-name="T52">元整</text:span><text:span text:style-name="T53">，</text:span><text:span text:style-name="T54">由業務部門長庚大學技術合作處先予以經費建檔。</text:span></text:p>
        </text:list-item>
      </text:list>
      <text:list text:style-name="LFO3" text:continue-numbering="true">
        <text:list-item>
          <text:p text:style-name="P55">本計畫非使用長庚大學制式合約內容</text:p>
        </text:list-item>
        <text:list-item>
          <text:p text:style-name="P56">本人即將離職</text:p>
        </text:list-item>
      </text:list>
      <text:list text:style-name="LFO5" text:continue-numbering="true">
        <text:list-item>
          <text:p text:style-name="P57"><text:span text:style-name="T58">其他</text:span><text:span text:style-name="T59">:</text:span><text:span text:style-name="T60"><text:s/></text:span><text:span text:style-name="T61"><text:s text:c="4"/></text:span><text:span text:style-name="T62"><text:s text:c="16"/></text:span><text:span text:style-name="T63"><text:s text:c="3"/></text:span></text:p>
        </text:list-item>
      </text:list>
      <text:p text:style-name="P64"/>
      <text:p text:style-name="P65">本人承諾</text:p>
      <text:list text:style-name="LFO2" text:continue-numbering="true">
        <text:list-item>
          <text:p text:style-name="P66"><text:span text:style-name="T67">依經費申請</text:span><text:span text:style-name="T68">(</text:span><text:span text:style-name="T69">或合約書、計</text:span><text:span text:style-name="T70">畫</text:span><text:span text:style-name="T71">書</text:span><text:span text:style-name="T72">)</text:span><text:span text:style-name="T73">相關規定向補助機構辦理全數經費額領款</text:span><text:span text:style-name="T74">,<text:s/></text:span><text:span text:style-name="T75">如未完成該項作業</text:span><text:span text:style-name="T76">,<text:s/></text:span><text:span text:style-name="T77">承諾將預支之經費共計新台幣</text:span><text:span text:style-name="T78">:</text:span><text:span text:style-name="T79"><text:s/></text:span><text:span text:style-name="T80"><text:s text:c="2"/></text:span><text:span text:style-name="T81">(</text:span><text:span text:style-name="T82">以中文字書寫</text:span><text:span text:style-name="T83">)<text:s/></text:span><text:span text:style-name="T84"><text:s text:c="2"/></text:span><text:span text:style-name="T85">元整</text:span><text:span text:style-name="T86">,<text:s/></text:span><text:span text:style-name="T87">如數繳交長庚大學。</text:span></text:p>
        </text:list-item>
        <text:list-item>
          <text:p text:style-name="P88">爾後若因本計畫合約內容之簽訂，導致長庚大學之權益受損，且可歸責於本計畫執行團隊時，本人將全數賠償長庚大學之損失。</text:p>
        </text:list-item>
        <text:list-item>
          <text:p text:style-name="P89">爾後若因本人申請之科技部產學計畫申請案，導致長庚大學之權益受損，本人願全數賠償長庚大學之損失並接受行政懲處。</text:p>
        </text:list-item>
      </text:list>
      <text:list text:style-name="LFO5" text:continue-numbering="true">
        <text:list-item>
          <text:p text:style-name="P90"><text:span text:style-name="T91">其他</text:span><text:span text:style-name="T92">:<text:s/></text:span><text:span text:style-name="T93"><text:s text:c="4"/></text:span><text:span text:style-name="T94"><text:s text:c="16"/></text:span><text:span text:style-name="T95"><text:s text:c="3"/></text:span></text:p>
        </text:list-item>
      </text:list>
      <text:p text:style-name="P96">此<text:s/>致</text:p>
      <text:p text:style-name="P97">長<text:s/>庚<text:s/>大<text:s/>學</text:p>
      <text:p text:style-name="P98">立承諾人：<text:s text:c="21"/>(簽章)</text:p>
      <text:p text:style-name="P99"><text:span text:style-name="T100">身份證字</text:span><text:span text:style-name="T101">號</text:span><text:span text:style-name="T102">：</text:span></text:p>
      <text:p text:style-name="P103"><text:span text:style-name="T104">聯絡地</text:span><text:span text:style-name="T105">址</text:span><text:span text:style-name="T106">：</text:span></text:p>
      <text:p text:style-name="P107"><text:span text:style-name="T108">聯絡電</text:span><text:span text:style-name="T109">話</text:span><text:span text:style-name="T110">：</text:span></text:p>
      <text:p text:style-name="P111"><text:span text:style-name="T112">執行單位：長庚大學＿＿＿＿＿＿＿</text:span><text:span text:style-name="T113">（系、所、科）</text:span></text:p>
      <text:p text:style-name="P114"><text:span text:style-name="T115">中</text:span><text:span text:style-name="T116"><text:s/></text:span><text:span text:style-name="T117">華</text:span><text:span text:style-name="T118"><text:s/></text:span><text:span text:style-name="T119">民</text:span><text:span text:style-name="T120"><text:s/></text:span><text:span text:style-name="T121">國</text:span><text:span text:style-name="T122"><text:s text:c="6"/></text:span><text:span text:style-name="T123">年</text:span><text:span text:style-name="T124"><text:s text:c="6"/></text:span><text:span text:style-name="T125">月</text:span><text:span text:style-name="T126"><text:s text:c="5"/></text:span><text:span text:style-name="T1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footer>
        <text:p text:style-name="頁尾">表號0930001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學合作計畫主持人承諾書</dc:title>
    <dc:description>修訂日期:920624行政會議通過</dc:description>
    <dc:subject/>
    <meta:initial-creator>林靜依</meta:initial-creator>
    <dc:creator>Huang Cerita</dc:creator>
    <meta:creation-date>2017-05-25T16:35:00Z</meta:creation-date>
    <dc:date>2017-05-25T16:35:00Z</dc:date>
    <meta:print-date>2003-05-15T0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