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552in" text:min-label-width="0.4166in" text:list-level-position-and-space-mode="label-alignment">
          <style:list-level-label-alignment text:label-followed-by="listtab" fo:margin-left="-0.13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4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7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5in" fo:margin-right="-0.6298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3.259in"/>
    </style:style>
    <style:style style:name="TableColumn6" style:family="table-column">
      <style:table-column-properties style:column-width="3.7409in"/>
    </style:style>
    <style:style style:name="Table4" style:family="table">
      <style:table-properties style:width="7in" fo:margin-left="-0.5083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3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style:snap-to-layout-grid="false" fo:line-height="0.1805in" fo:margin-left="-0.8333in">
        <style:tab-stops/>
      </style:paragraph-properties>
    </style:style>
    <style:style style:name="P18" style:parent-style-name="內文" style:list-style-name="LFO8" style:family="paragraph">
      <style:paragraph-properties style:snap-to-layout-grid="false" fo:margin-bottom="0.125in" fo:line-height="0.25in" fo:margin-left="-0.134in" fo:text-indent="-0.41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0.9583in"/>
    </style:style>
    <style:style style:name="TableColumn29" style:family="table-column">
      <style:table-column-properties style:column-width="1.5798in"/>
    </style:style>
    <style:style style:name="TableColumn30" style:family="table-column">
      <style:table-column-properties style:column-width="0.7208in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1.4909in"/>
    </style:style>
    <style:style style:name="Table27" style:family="table">
      <style:table-properties style:width="7in" fo:margin-left="-0.5083in" table:align="left"/>
    </style:style>
    <style:style style:name="TableRow34" style:family="table-row">
      <style:table-row-properties style:min-row-height="0.42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3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min-row-height="0.50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line-height="0.1805in" fo:margin-left="-0.134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list-style-name="LFO8" style:family="paragraph">
      <style:paragraph-properties style:snap-to-layout-grid="false" fo:margin-bottom="0.125in" fo:line-height="0.25in" fo:margin-left="-0.134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0.9583in"/>
    </style:style>
    <style:style style:name="TableColumn150" style:family="table-column">
      <style:table-column-properties style:column-width="6.0416in"/>
    </style:style>
    <style:style style:name="Table148" style:family="table">
      <style:table-properties style:width="7in" fo:margin-left="-0.5083in" table:align="left"/>
    </style:style>
    <style:style style:name="TableRow151" style:family="table-row">
      <style:table-row-properties style:min-row-height="0.49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Row192" style:family="table-row">
      <style:table-row-properties style:min-row-height="0.3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Row207" style:family="table-row">
      <style:table-row-properties style:min-row-height="0.302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47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Row226" style:family="table-row">
      <style:table-row-properties style:min-row-height="0.465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頁尾" style:family="paragraph">
      <style:paragraph-properties fo:margin-left="0in" fo:text-indent="-0.59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內文" style:list-style-name="LFO8" style:family="paragraph">
      <style:paragraph-properties style:snap-to-layout-grid="false" fo:margin-bottom="0.125in" fo:line-height="0.25in" fo:margin-left="-0.134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olumn255" style:family="table-column">
      <style:table-column-properties style:column-width="0.9583in"/>
    </style:style>
    <style:style style:name="TableColumn256" style:family="table-column">
      <style:table-column-properties style:column-width="6.0416in"/>
    </style:style>
    <style:style style:name="Table254" style:family="table">
      <style:table-properties style:width="7in" fo:margin-left="-0.5083in" table:align="lef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433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Row303" style:family="table-row">
      <style:table-row-properties style:min-row-height="0.55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433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list-style-name="LFO7" style:family="paragraph">
      <style:paragraph-properties style:snap-to-layout-grid="false" fo:text-align="justify" fo:margin-left="0.299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 fo:margin-left="0.299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text-properties fo:font-size="10pt" style:font-size-asian="10pt" style:font-size-complex="10pt"/>
    </style:style>
    <style:style style:name="P365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Web" style:list-style-name="LFO9" style:family="paragraph">
      <style:paragraph-properties fo:margin-top="0in" fo:margin-bottom="0in" style:line-height-at-least="0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Web" style:list-style-name="LFO9" style:family="paragraph">
      <style:paragraph-properties fo:margin-top="0in" fo:margin-bottom="0in" style:line-height-at-least="0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7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7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內文Web" style:list-style-name="LFO9" style:family="paragraph">
      <style:paragraph-properties fo:margin-top="0in" fo:margin-bottom="0in" style:line-height-at-least="0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Web" style:list-style-name="LFO9" style:family="paragraph">
      <style:paragraph-properties fo:margin-top="0in" fo:margin-bottom="0in" style:line-height-at-least="0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頁尾" style:family="paragraph">
      <style:text-properties fo:font-size="12pt" style:font-size-asian="12pt"/>
    </style:style>
    <style:style style:name="P383" style:parent-style-name="頁尾" style:family="paragraph">
      <style:text-properties fo:font-size="12pt" style:font-size-asian="12pt"/>
    </style:style>
    <style:style style:name="P384" style:parent-style-name="頁尾" style:family="paragraph">
      <style:text-properties fo:font-size="12pt" style:font-size-asian="12pt"/>
    </style:style>
    <style:style style:name="P385" style:parent-style-name="頁尾" style:family="paragraph">
      <style:text-properties fo:font-size="12pt" style:font-size-asian="12pt"/>
    </style:style>
    <style:style style:name="P386" style:parent-style-name="頁尾" style:family="paragraph">
      <style:text-properties fo:font-size="12pt" style:font-size-asian="12pt"/>
    </style:style>
    <style:style style:name="P387" style:parent-style-name="頁尾" style:family="paragraph">
      <style:text-properties fo:font-size="12pt" style:font-size-asian="12pt"/>
    </style:style>
    <style:style style:name="P388" style:parent-style-name="頁尾" style:family="paragraph">
      <style:paragraph-properties fo:margin-left="0in" fo:text-indent="-0.59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個人產學合作專戶(QCRPD)學術交流經費動支申請表</text:p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QCRPD主持人姓名：</text:p>
          </table:table-cell>
          <table:table-cell table:style-name="TableCell10">
            <text:p text:style-name="P11">單位：</text:p>
          </table:table-cell>
        </table:table-row>
        <table:table-row table:style-name="TableRow12">
          <table:table-cell table:style-name="TableCell13">
            <text:p text:style-name="P14">QCRPD編號及餘額：</text:p>
          </table:table-cell>
          <table:table-cell table:style-name="TableCell15">
            <text:p text:style-name="P16">聯絡人及電話：</text:p>
          </table:table-cell>
        </table:table-row>
      </table:table>
      <text:p text:style-name="P17"><text:s text:c="2"/></text:p>
      <text:list text:style-name="LFO8" text:continue-numbering="true">
        <text:list-item>
          <text:p text:style-name="P18"><text:span text:style-name="T19">延聘</text:span><text:span text:style-name="T20">國內外</text:span><text:span text:style-name="T21">專家</text:span><text:span text:style-name="T22">、顧問</text:span><text:span text:style-name="T23">來校</text:span><text:span text:style-name="T24">研究指導</text:span><text:span text:style-name="T25"><text:s/></text:span><text:span text:style-name="T26">□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國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性別</text:span></text:p>
          </table:table-cell>
          <table:table-cell table:style-name="TableCell48">
            <text:p text:style-name="P49"><text:span text:style-name="T50">□</text:span><text:span text:style-name="T51">男</text:span><text:span text:style-name="T52"><text:s text:c="2"/></text:span><text:span text:style-name="T53">□</text:span><text:span text:style-name="T54">女</text:span></text:p>
          </table:table-cell>
        </table:table-row>
        <table:table-row table:style-name="TableRow55">
          <table:table-cell table:style-name="TableCell56">
            <text:p text:style-name="P57"><text:span text:style-name="T58">任職機構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資格</text:span></text:p>
          </table:table-cell>
          <table:table-cell table:style-name="TableCell65" table:number-columns-spanned="5">
            <text:p text:style-name="P66"><text:span text:style-name="T67">□</text:span><text:span text:style-name="T68">諾貝爾獎得主</text:span><text:span text:style-name="T69"><text:s/></text:span><text:span text:style-name="T70">□</text:span><text:span text:style-name="T71">中研院院士</text:span><text:span text:style-name="T72"><text:s/></text:span><text:span text:style-name="T73">□</text:span><text:span text:style-name="T74">教授</text:span><text:span text:style-name="T75"><text:s/></text:span><text:span text:style-name="T76">□</text:span><text:span text:style-name="T77">副教授</text:span><text:span text:style-name="T78"><text:s/></text:span><text:span text:style-name="T79">□</text:span><text:span text:style-name="T80">助理教授</text:span><text:span text:style-name="T81"><text:s/></text:span></text:p>
            <text:p text:style-name="P82"><text:span text:style-name="T83">□</text:span><text:span text:style-name="T84">其他</text:span><text:span text:style-name="T85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聘任(研究指導)期間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指導項目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預估支出費用</text:span></text:p>
          </table:table-cell>
          <table:table-cell table:style-name="TableCell102" table:number-columns-spanned="5">
            <text:p text:style-name="P103"><text:span text:style-name="T104">□</text:span><text:span text:style-name="T105">機票</text:span><text:span text:style-name="T106"><text:s/>__________</text:span><text:span text:style-name="T107">___ <text:s text:c="2"/></text:span><text:span text:style-name="T108">□</text:span><text:span text:style-name="T109">住宿</text:span><text:span text:style-name="T110"><text:s/>__________</text:span><text:span text:style-name="T111">___ <text:s text:c="3"/></text:span><text:span text:style-name="T112">□</text:span><text:span text:style-name="T113">膳費</text:span><text:span text:style-name="T114"><text:s/>__________</text:span><text:span text:style-name="T115">___</text:span></text:p>
            <text:p text:style-name="P116"><text:span text:style-name="T117">□</text:span><text:span text:style-name="T118">日支酬金</text:span><text:span text:style-name="T119">(</text:span><text:span text:style-name="T120">稅後</text:span><text:span text:style-name="T121">)</text:span><text:span text:style-name="T122"><text:s/></text:span><text:span text:style-name="T123"><text:s/>__________</text:span><text:span text:style-name="T124">___ <text:s text:c="3"/></text:span><text:span text:style-name="T125">□</text:span><text:span text:style-name="T126">其他</text:span><text:span text:style-name="T127"><text:s/></text:span><text:span text:style-name="T128">__________</text:span><text:span text:style-name="T129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檢附文件</text:span></text:p>
          </table:table-cell>
          <table:table-cell table:style-name="TableCell134" table:number-columns-spanned="5">
            <text:p text:style-name="P135"><text:span text:style-name="T136">□</text:span><text:span text:style-name="T137">個人履歷</text:span><text:span text:style-name="T138"><text:s/></text:span><text:span text:style-name="T139"><text:s/></text:span><text:span text:style-name="T140">□</text:span><text:span text:style-name="T141">指導計劃（行程表）</text:span><text:span text:style-name="T142"><text:s/></text:span><text:span text:style-name="T143">□</text:span><text:span text:style-name="T144">其他</text:span><text:span text:style-name="T145">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list text:style-name="LFO8" text:continue-numbering="true">
        <text:list-item>
          <text:p text:style-name="P147">出席國內外學術會議、參展、訪視<text:s/>□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受補助人員</text:p>
          </table:table-cell>
          <table:table-cell table:style-name="TableCell154">
            <text:p text:style-name="P155"><text:span text:style-name="T156">□本人</text:span><text:span text:style-name="T157"><text:s/></text:span><text:span text:style-name="T158"><text:s/></text:span></text:p>
            <text:p text:style-name="P159"><text:span text:style-name="T160">□</text:span><text:span text:style-name="T161">非本人，</text:span><text:span text:style-name="T162">1.</text:span><text:span text:style-name="T163">姓名：</text:span><text:span text:style-name="T164"><text:s text:c="10"/>2.</text:span><text:span text:style-name="T165">單位：</text:span><text:span text:style-name="T166"><text:s text:c="11"/>3.</text:span><text:span text:style-name="T167">為</text:span><text:span text:style-name="T168">QCRPD</text:span><text:span text:style-name="T169">主持人之□研究生、□研究助理、□</text:span><text:span text:style-name="T170">博士後研究員</text:span><text:span text:style-name="T171">、</text:span><text:span text:style-name="T172">□共同（協同）主持人，請附相關憑證</text:span></text:p>
          </table:table-cell>
        </table:table-row>
        <table:table-row table:style-name="TableRow173">
          <table:table-cell table:style-name="TableCell174">
            <text:p text:style-name="P175">參加目的</text:p>
          </table:table-cell>
          <table:table-cell table:style-name="TableCell176">
            <text:p text:style-name="P177"><text:span text:style-name="T178">□發表論</text:span><text:span text:style-name="T179">文 <text:s/>□</text:span><text:span text:style-name="T180">受邀擔任座長</text:span><text:span text:style-name="T181">、會長、顧問、講評、</text:span><text:span text:style-name="T182">主持人</text:span><text:span text:style-name="T183"><text:s text:c="2"/></text:span><text:span text:style-name="T184">□參展 <text:s/>□訪視 <text:s/></text:span></text:p>
            <text:p text:style-name="P185"><text:span text:style-name="T186">□其他（請說明）：</text:span></text:p>
          </table:table-cell>
        </table:table-row>
        <table:table-row table:style-name="TableRow187">
          <table:table-cell table:style-name="TableCell188">
            <text:p text:style-name="P189">會議或參展名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地點（國家/城市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擬發表論文題目或參展品項：</text:p>
          </table:table-cell>
          <table:table-cell table:style-name="TableCell205">
            <text:p text:style-name="P206">中文：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英文：</text:p>
          </table:table-cell>
        </table:table-row>
        <table:table-row table:style-name="TableRow211">
          <table:table-cell table:style-name="TableCell212">
            <text:p text:style-name="P213">檢附資料</text:p>
          </table:table-cell>
          <table:table-cell table:style-name="TableCell214">
            <text:p text:style-name="P215"><text:span text:style-name="T216">□議程</text:span><text:span text:style-name="T217"><text:s/></text:span><text:span text:style-name="T218"><text:s/>□邀請函 <text:s/>□論文接受函 <text:s/>□論文講稿、摘要 <text:s/>□論文抽印本 <text:s/></text:span></text:p>
            <text:p text:style-name="P219"><text:span text:style-name="T220">□其他（請說明）：</text:span></text:p>
          </table:table-cell>
        </table:table-row>
        <table:table-row table:style-name="TableRow221">
          <table:table-cell table:style-name="TableCell222">
            <text:p text:style-name="P223">出國日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預估支出費用</text:span></text:p>
          </table:table-cell>
          <table:table-cell table:style-name="TableCell230">
            <text:p text:style-name="P231"><text:span text:style-name="T232">□</text:span><text:span text:style-name="T233">機票</text:span><text:span text:style-name="T234"><text:s/>__________</text:span><text:span text:style-name="T235">___ <text:s text:c="9"/></text:span><text:span text:style-name="T236">□</text:span><text:span text:style-name="T237">註冊費</text:span><text:span text:style-name="T238">__________</text:span><text:span text:style-name="T239">___ <text:s text:c="2"/></text:span></text:p>
            <text:p text:style-name="P240"><text:span text:style-name="T241">□</text:span><text:span text:style-name="T242">生活補助費</text:span><text:span text:style-name="T243"><text:s/>__________</text:span><text:span text:style-name="T244">___</text:span><text:span text:style-name="T245"><text:s text:c="4"/></text:span><text:span text:style-name="T246">□</text:span><text:span text:style-name="T247">其他</text:span><text:span text:style-name="T248">__________</text:span><text:span text:style-name="T249">___</text:span></text:p>
          </table:table-cell>
        </table:table-row>
      </table:table>
      <text:p text:style-name="P250"><text:span text:style-name="T251">表號</text:span><text:span text:style-name="T252">093000110</text:span></text:p>
      <text:soft-page-break/>
      <text:list text:style-name="LFO8" text:continue-numbering="true">
        <text:list-item>
          <text:p text:style-name="P253">主持人國內、外短期進修、研究交流與研究相關訓練<text:s/>□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受補助人員</text:span></text:p>
          </table:table-cell>
          <table:table-cell table:style-name="TableCell261">
            <text:p text:style-name="P262"><text:span text:style-name="T263">□本人</text:span><text:span text:style-name="T264"><text:s/></text:span><text:span text:style-name="T265"><text:s/></text:span></text:p>
            <text:p text:style-name="P266"><text:span text:style-name="T267">□</text:span><text:span text:style-name="T268">非本人，</text:span><text:span text:style-name="T269">1.</text:span><text:span text:style-name="T270">姓名：</text:span><text:span text:style-name="T271"><text:s text:c="10"/>2.</text:span><text:span text:style-name="T272">單位：</text:span><text:span text:style-name="T273"><text:s text:c="11"/>3.</text:span><text:span text:style-name="T274">為</text:span><text:span text:style-name="T275">QCRPD</text:span><text:span text:style-name="T276">主持人之□研究生、□研究助理、</text:span><text:span text:style-name="T277">□</text:span><text:span text:style-name="T278">博士後研究員</text:span><text:span text:style-name="T279">、</text:span><text:span text:style-name="T280">□共同（協同）主持人，請附相關憑證</text:span></text:p>
          </table:table-cell>
        </table:table-row>
        <table:table-row table:style-name="TableRow281">
          <table:table-cell table:style-name="TableCell282">
            <text:p text:style-name="P283">進修(訓練)目的</text:p>
          </table:table-cell>
          <table:table-cell table:style-name="TableCell284">
            <text:p text:style-name="P285"><text:s text:c="50"/>（另檢附摘要說明）</text:p>
          </table:table-cell>
        </table:table-row>
        <table:table-row table:style-name="TableRow286">
          <table:table-cell table:style-name="TableCell287">
            <text:p text:style-name="P288">進修(訓練)機構及地點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進修(訓練)期</text:span><text:span text:style-name="T295">間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檢附資料</text:p>
          </table:table-cell>
          <table:table-cell table:style-name="TableCell301">
            <text:p text:style-name="P302">□進修機構同意函<text:s/>□進修或交流計劃書<text:s/>□其他</text:p>
          </table:table-cell>
        </table:table-row>
        <table:table-row table:style-name="TableRow303">
          <table:table-cell table:style-name="TableCell304">
            <text:p text:style-name="P305"><text:span text:style-name="T306">預估支出費用</text:span></text:p>
          </table:table-cell>
          <table:table-cell table:style-name="TableCell307">
            <text:p text:style-name="P308"><text:span text:style-name="T309">□</text:span><text:span text:style-name="T310">學費/報名費/註冊費</text:span><text:span text:style-name="T311">__________</text:span><text:span text:style-name="T312">___ <text:s text:c="3"/></text:span><text:span text:style-name="T313">□</text:span><text:span text:style-name="T314">機票</text:span><text:span text:style-name="T315">__________</text:span><text:span text:style-name="T316">___ <text:s text:c="2"/></text:span></text:p>
            <text:p text:style-name="P317"><text:span text:style-name="T318">□</text:span><text:span text:style-name="T319">生活補助費</text:span><text:span text:style-name="T320"><text:s/>__________</text:span><text:span text:style-name="T321">___</text:span><text:span text:style-name="T322"><text:s text:c="3"/></text:span><text:span text:style-name="T323"><text:s text:c="7"/></text:span><text:span text:style-name="T324"><text:s/></text:span><text:span text:style-name="T325">□</text:span><text:span text:style-name="T326">其他</text:span><text:span text:style-name="T327">__________</text:span><text:span text:style-name="T328">___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QCRPD</text:span><text:span text:style-name="T333">主持人簽名</text:span><text:span text:style-name="T334">：</text:span></text:p>
          </table:table-cell>
          <table:covered-table-cell/>
        </table:table-row>
        <table:table-row table:style-name="TableRow335">
          <table:table-cell table:style-name="TableCell336">
            <text:p text:style-name="P337">核決流程</text:p>
            <text:p text:style-name="P338"/>
          </table:table-cell>
          <table:table-cell table:style-name="TableCell339">
            <text:p text:style-name="P340">學院院長：<text:s text:c="8"/><text:s text:c="11"/>科系所主任：</text:p>
            <text:p text:style-name="P341"/>
            <text:p text:style-name="P342"/>
            <text:p text:style-name="P343"/>
            <text:p text:style-name="P344">校長：<text:s text:c="2"/><text:s text:c="21"/>技術合作處：</text:p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備註</text:p>
          </table:table-cell>
          <table:table-cell table:style-name="TableCell353">
            <text:list text:style-name="LFO7" text:continue-numbering="true">
              <text:list-item>
                <text:list>
                  <text:list-item>
                    <text:p text:style-name="P354"><text:span text:style-name="T355">申請核決權限</text:span></text:p>
                  </text:list-item>
                </text:list>
              </text:list-item>
            </text:list>
            <text:p text:style-name="P356"><text:span text:style-name="T357">費用於</text:span><text:span text:style-name="T358">2萬元以下(含)</text:span><text:span text:style-name="T359">技合長</text:span><text:span text:style-name="T360">核決</text:span><text:span text:style-name="T361">，</text:span><text:span text:style-name="T362">2萬以上(不含)呈校長核決</text:span><text:span text:style-name="T363">。</text:span></text:p>
          </table:table-cell>
        </table:table-row>
      </table:table>
      <text:p text:style-name="內文"/>
      <text:p text:style-name="P364"/>
      <text:p text:style-name="P365">另註：</text:p>
      <text:list text:style-name="LFO9" text:continue-numbering="true">
        <text:list-item>
          <text:p text:style-name="P366"><text:span text:style-name="T367">本QCRPD申請表適用於研究生、專任研究助理、博士後研究人員等，與</text:span><text:span text:style-name="T368">教師(主持人)一個月內出國短期進修、研究交流及其他非出席國際會議發表論文之申請事項。</text:span></text:p>
        </text:list-item>
        <text:list-item>
          <text:p text:style-name="P369"><text:span text:style-name="T370">教師參加國內外學術會議</text:span><text:span text:style-name="T371">發表論文</text:span><text:span text:style-name="T372">，請依本校</text:span><text:a xlink:href="http://memo.cgu.edu.tw/Personnel_rules/教職員參加學術會議辦法.doc" office:target-frame-name="_top" xlink:show="replace"><text:span text:style-name="T373">「</text:span><text:span text:style-name="T374">教職員參加學術會議辦法</text:span><text:span text:style-name="T375">」及表件</text:span></text:a><text:span text:style-name="T376">，填表後送人事室申請。</text:span></text:p>
        </text:list-item>
        <text:list-item>
          <text:p text:style-name="P377"><text:span text:style-name="T378">參加國內外學術會議</text:span><text:span text:style-name="T379">，依照本校『教職員參加學術會議辦法』核銷費用。</text:span></text:p>
        </text:list-item>
        <text:list-item>
          <text:p text:style-name="P380"><text:span text:style-name="T381">申請流程:主持人→科系所主任→院長→技合處(會簽)→依核決權限呈送。</text:span>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表號</text:span><text:span text:style-name="T390">093000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3" style:family="text">
      <style:text-properties style:use-window-font-color="true" fo:language="en" fo:country="US"/>
    </style: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-complex="Arial" fo:font-weight="normal" style:font-weight-asian="normal" fo:font-style="normal" style:font-style-asian="normal"/>
    </style:style>
    <style:style style:name="WW_CharLFO7LVL2" style:family="text">
      <style:text-properties style:text-line-through-type="none"/>
    </style:style>
    <style:style style:name="WW_CharLFO9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552in" text:min-label-width="0.4166in" text:list-level-position-and-space-mode="label-alignment">
          <style:list-level-label-alignment text:label-followed-by="listtab" fo:margin-left="-0.13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4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7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Huang Cerita</dc:creator>
    <meta:creation-date>2017-05-25T16:41:00Z</meta:creation-date>
    <dc:date>2017-05-25T16:41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