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ulim" svg:font-family="Gulim" style:font-family-generic="roman" style:font-pitch="fixed" svg:panose-1="2 11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i">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i">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6">
      <text:list-level-style-number text:level="1" style:num-suffix="." style:num-format="i">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7">
      <text:list-level-style-number text:level="1" style:num-suffix="." style:num-format="i">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i">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I">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0">
      <text:list-level-style-number text:level="1" style:num-suffix="." style:num-format="i">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1">
      <text:list-level-style-number text:level="1" style:num-suffix="." style:num-format="i">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i">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i">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i">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justify" fo:margin-top="0.125in"/>
    </style:style>
    <style:style style:name="T4" style:parent-style-name="預設段落字型" style:family="text">
      <style:text-properties fo:font-weight="bold" style:font-weight-asian="bold" fo:font-size="14pt" style:font-size-asian="14pt"/>
    </style:style>
    <style:style style:name="T5" style:parent-style-name="預設段落字型" style:family="text">
      <style:text-properties fo:font-weight="bold" style:font-weight-asian="bold" fo:font-size="14pt" style:font-size-asian="14pt"/>
    </style:style>
    <style:style style:name="T6" style:parent-style-name="預設段落字型" style:family="text">
      <style:text-properties fo:font-weight="bold" style:font-weight-asian="bold" fo:font-size="14pt" style:font-size-asian="14pt"/>
    </style:style>
    <style:style style:name="T7" style:parent-style-name="預設段落字型" style:family="text">
      <style:text-properties fo:font-weight="bold" style:font-weight-asian="bold" fo:font-size="14pt" style:font-size-asian="14pt"/>
    </style:style>
    <style:style style:name="T8" style:parent-style-name="預設段落字型" style:family="text">
      <style:text-properties fo:font-weight="bold" style:font-weight-asian="bold" fo:font-size="14pt" style:font-size-asian="14pt"/>
    </style:style>
    <style:style style:name="P9" style:parent-style-name="內文" style:family="paragraph">
      <style:paragraph-properties fo:margin-top="0.125in"/>
    </style:style>
    <style:style style:name="P10" style:parent-style-name="內文" style:family="paragraph">
      <style:paragraph-properties fo:text-align="justify" fo:margin-top="0.125in"/>
    </style:style>
    <style:style style:name="P11" style:parent-style-name="內文" style:family="paragraph">
      <style:paragraph-properties fo:margin-top="0.125in"/>
      <style:text-properties fo:font-weight="bold" style:font-weight-asian="bold"/>
    </style:style>
    <style:style style:name="P12" style:parent-style-name="內文" style:family="paragraph">
      <style:paragraph-properties fo:text-align="justify" fo:margin-top="0.125in" fo:margin-left="0.6666in">
        <style:tab-stops/>
      </style:paragraph-properties>
    </style:style>
    <style:style style:name="P13" style:parent-style-name="內文" style:family="paragraph">
      <style:paragraph-properties fo:margin-top="0.125in" fo:margin-left="0.6673in" fo:text-indent="-0.6673in">
        <style:tab-stops/>
      </style:paragraph-properties>
      <style:text-properties fo:font-weight="bold" style:font-weight-asian="bold"/>
    </style:style>
    <style:style style:name="P14" style:parent-style-name="內文" style:family="paragraph">
      <style:paragraph-properties fo:text-align="justify" fo:margin-top="0.125in" fo:margin-left="0.6666in">
        <style:tab-stops/>
      </style:paragraph-properties>
    </style:style>
    <style:style style:name="P15" style:parent-style-name="內文" style:family="paragraph">
      <style:paragraph-properties fo:margin-top="0.125in" fo:margin-left="0.6673in" fo:text-indent="-0.6673in">
        <style:tab-stops/>
      </style:paragraph-properties>
      <style:text-properties fo:font-weight="bold" style:font-weight-asian="bold"/>
    </style:style>
    <style:style style:name="P16" style:parent-style-name="本文縮排" style:family="paragraph">
      <style:paragraph-properties fo:margin-top="0.125in" style:line-height-at-least="0in"/>
    </style:style>
    <style:style style:name="T17" style:parent-style-name="預設段落字型" style:family="text">
      <style:text-properties style:font-name="Calibri"/>
    </style:style>
    <style:style style:name="T18" style:parent-style-name="預設段落字型" style:family="text">
      <style:text-properties style:font-name="Calibri"/>
    </style:style>
    <style:style style:name="T19" style:parent-style-name="預設段落字型" style:family="text">
      <style:text-properties style:font-name="Calibri"/>
    </style:style>
    <style:style style:name="T20" style:parent-style-name="預設段落字型" style:family="text">
      <style:text-properties style:font-name="Calibri"/>
    </style:style>
    <style:style style:name="T21" style:parent-style-name="預設段落字型" style:family="text">
      <style:text-properties style:font-name="Calibri"/>
    </style:style>
    <style:style style:name="T22" style:parent-style-name="預設段落字型" style:family="text">
      <style:text-properties style:font-name="Calibri"/>
    </style:style>
    <style:style style:name="T23" style:parent-style-name="預設段落字型" style:family="text">
      <style:text-properties style:font-name="Calibri"/>
    </style:style>
    <style:style style:name="T24" style:parent-style-name="預設段落字型" style:family="text">
      <style:text-properties style:font-name="Calibri"/>
    </style:style>
    <style:style style:name="T25" style:parent-style-name="預設段落字型" style:family="text">
      <style:text-properties style:font-name="Calibri"/>
    </style:style>
    <style:style style:name="T26" style:parent-style-name="預設段落字型" style:family="text">
      <style:text-properties style:font-name="Calibri"/>
    </style:style>
    <style:style style:name="T27" style:parent-style-name="預設段落字型" style:family="text">
      <style:text-properties style:font-name="Calibri"/>
    </style:style>
    <style:style style:name="T28" style:parent-style-name="預設段落字型" style:family="text">
      <style:text-properties style:font-name="Calibri"/>
    </style:style>
    <style:style style:name="T29" style:parent-style-name="預設段落字型" style:family="text">
      <style:text-properties style:font-name="Calibri"/>
    </style:style>
    <style:style style:name="T30" style:parent-style-name="預設段落字型" style:family="text">
      <style:text-properties style:font-name="Calibri"/>
    </style:style>
    <style:style style:name="T31" style:parent-style-name="預設段落字型" style:family="text">
      <style:text-properties style:font-name="Calibri"/>
    </style:style>
    <style:style style:name="T32" style:parent-style-name="預設段落字型" style:family="text">
      <style:text-properties style:font-name="Calibri"/>
    </style:style>
    <style:style style:name="T33" style:parent-style-name="預設段落字型" style:family="text">
      <style:text-properties style:font-name="Calibri"/>
    </style:style>
    <style:style style:name="P34" style:parent-style-name="內文" style:family="paragraph">
      <style:paragraph-properties fo:margin-top="0.125in" fo:margin-left="0.6673in" fo:text-indent="-0.6673in">
        <style:tab-stops/>
      </style:paragraph-properties>
      <style:text-properties fo:font-weight="bold" style:font-weight-asian="bold"/>
    </style:style>
    <style:style style:name="P35" style:parent-style-name="清單段落" style:list-style-name="LFO4" style:family="paragraph">
      <style:paragraph-properties fo:text-align="justify" fo:margin-top="0.125in" fo:margin-left="0.3937in" fo:text-indent="-0.1965in">
        <style:tab-stops/>
      </style:paragraph-properties>
    </style:style>
    <style:style style:name="P36" style:parent-style-name="清單段落" style:list-style-name="LFO4" style:family="paragraph">
      <style:paragraph-properties fo:text-align="justify" fo:margin-top="0.125in" fo:margin-left="0.3937in" fo:text-indent="-0.227in">
        <style:tab-stops/>
      </style:paragraph-properties>
    </style:style>
    <style:style style:name="P37" style:parent-style-name="清單段落" style:list-style-name="LFO4" style:family="paragraph">
      <style:paragraph-properties fo:text-align="justify" fo:margin-top="0.125in" fo:margin-left="0.3937in" fo:text-indent="-0.1965in">
        <style:tab-stops/>
      </style:paragraph-properties>
    </style:style>
    <style:style style:name="P38" style:parent-style-name="內文" style:family="paragraph">
      <style:paragraph-properties fo:text-align="justify" fo:margin-top="0.125in"/>
      <style:text-properties fo:font-weight="bold" style:font-weight-asian="bold"/>
    </style:style>
    <style:style style:name="P39" style:parent-style-name="內文" style:family="paragraph">
      <style:paragraph-properties fo:text-align="justify" fo:margin-top="0.125in" fo:margin-left="0.6666in">
        <style:tab-stops/>
      </style:paragraph-properties>
    </style:style>
    <style:style style:name="P40" style:parent-style-name="內文" style:family="paragraph">
      <style:paragraph-properties fo:margin-top="0.125in"/>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內文" style:family="paragraph">
      <style:paragraph-properties fo:margin-top="0.125in" fo:margin-left="0.6451in">
        <style:tab-stops/>
      </style:paragraph-properties>
    </style:style>
    <style:style style:name="P44" style:parent-style-name="內文" style:family="paragraph">
      <style:paragraph-properties fo:text-align="justify" fo:margin-top="0.125in"/>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本文縮排" style:family="paragraph">
      <style:paragraph-properties fo:margin-top="0.125in" style:line-height-at-least="0in" fo:margin-left="0in" fo:text-indent="0.3333in">
        <style:tab-stops/>
      </style:paragraph-properties>
    </style:style>
    <style:style style:name="T48" style:parent-style-name="預設段落字型" style:family="text">
      <style:text-properties style:font-name="Calibri" style:font-size-complex="11pt"/>
    </style:style>
    <style:style style:name="P49" style:parent-style-name="清單段落" style:list-style-name="LFO11" style:family="paragraph">
      <style:paragraph-properties fo:text-align="justify" fo:margin-top="0.125in" fo:margin-left="0.3937in" fo:text-indent="-0.1965in">
        <style:tab-stops/>
      </style:paragraph-properties>
    </style:style>
    <style:style style:name="P50" style:parent-style-name="清單段落" style:list-style-name="LFO11" style:family="paragraph">
      <style:paragraph-properties fo:text-align="justify" fo:margin-top="0.125in" fo:margin-left="0.3937in" fo:text-indent="-0.227in">
        <style:tab-stops/>
      </style:paragraph-properties>
    </style:style>
    <style:style style:name="P51" style:parent-style-name="清單段落" style:list-style-name="LFO11" style:family="paragraph">
      <style:paragraph-properties fo:text-align="justify" fo:margin-top="0.125in" fo:margin-left="0.3937in" fo:text-indent="-0.227in">
        <style:tab-stops/>
      </style:paragraph-properties>
    </style:style>
    <style:style style:name="P52" style:parent-style-name="內文" style:family="paragraph">
      <style:paragraph-properties fo:text-align="justify" fo:margin-top="0.125in" fo:margin-left="0.6673in" fo:text-indent="-0.6673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P55" style:parent-style-name="清單段落" style:list-style-name="LFO5" style:family="paragraph">
      <style:paragraph-properties fo:text-align="justify" fo:margin-top="0.125in" fo:margin-left="0.3937in" fo:text-indent="-0.2375in">
        <style:tab-stops/>
      </style:paragraph-properties>
    </style:style>
    <style:style style:name="P56" style:parent-style-name="清單段落" style:list-style-name="LFO5" style:family="paragraph">
      <style:paragraph-properties fo:text-align="justify" fo:margin-top="0.125in" fo:margin-left="0.3937in" fo:text-indent="-0.1965in">
        <style:tab-stops/>
      </style:paragraph-properties>
    </style:style>
    <style:style style:name="P57" style:parent-style-name="內文" style:family="paragraph">
      <style:paragraph-properties fo:text-align="justify" fo:margin-top="0.125in"/>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P62" style:parent-style-name="清單段落" style:list-style-name="LFO6" style:family="paragraph">
      <style:paragraph-properties fo:text-align="justify" fo:margin-top="0.125in" fo:margin-left="0.3937in" fo:text-indent="-0.2375in">
        <style:tab-stops/>
      </style:paragraph-properties>
    </style:style>
    <style:style style:name="P63" style:parent-style-name="清單段落" style:list-style-name="LFO6" style:family="paragraph">
      <style:paragraph-properties fo:text-align="justify" fo:margin-top="0.125in" fo:margin-left="0.3937in" fo:text-indent="-0.2375in">
        <style:tab-stops/>
      </style:paragraph-properties>
    </style:style>
    <style:style style:name="P64" style:parent-style-name="內文" style:family="paragraph">
      <style:paragraph-properties fo:text-align="justify" fo:margin-top="0.125in"/>
      <style:text-properties fo:font-weight="bold" style:font-weight-asian="bold"/>
    </style:style>
    <style:style style:name="P65" style:parent-style-name="內文" style:family="paragraph">
      <style:paragraph-properties fo:text-align="justify" fo:margin-top="0.125in"/>
    </style:style>
    <style:style style:name="T66" style:parent-style-name="預設段落字型" style:family="text">
      <style:text-properties fo:font-weight="bold" style:font-weight-asian="bold" fo:color="#0000FF"/>
    </style:style>
    <style:style style:name="T67" style:parent-style-name="預設段落字型" style:family="text">
      <style:text-properties fo:font-weight="bold" style:font-weight-asian="bold" fo:color="#0000FF"/>
    </style:style>
    <style:style style:name="P68" style:parent-style-name="清單段落" style:list-style-name="LFO7" style:family="paragraph">
      <style:paragraph-properties fo:text-align="justify" fo:margin-top="0.125in" fo:margin-left="0.3937in" fo:text-indent="-0.227in">
        <style:tab-stops/>
      </style:paragraph-properties>
    </style:style>
    <style:style style:name="P69" style:parent-style-name="清單段落" style:list-style-name="LFO7" style:family="paragraph">
      <style:paragraph-properties fo:text-align="justify" fo:margin-top="0.125in" fo:margin-left="0.3937in" fo:text-indent="-0.227in">
        <style:tab-stops/>
      </style:paragraph-properties>
    </style:style>
    <style:style style:name="P70" style:parent-style-name="本文縮排" style:family="paragraph">
      <style:paragraph-properties fo:margin-top="0.125in" fo:margin-bottom="0.0416in" style:line-height-at-least="0in" fo:margin-left="0.1666in">
        <style:tab-stops/>
      </style:paragraph-properties>
      <style:text-properties fo:font-weight="bold" style:font-weight-asian="bold" fo:color="#0000FF"/>
    </style:style>
    <style:style style:name="P71" style:parent-style-name="清單段落" style:list-style-name="LFO13" style:family="paragraph">
      <style:paragraph-properties fo:text-align="justify" fo:margin-top="0.125in" fo:margin-left="0.3937in" fo:text-indent="-0.1965in">
        <style:tab-stops/>
      </style:paragraph-properties>
    </style:style>
    <style:style style:name="P72" style:parent-style-name="清單段落" style:list-style-name="LFO13" style:family="paragraph">
      <style:paragraph-properties fo:text-align="justify" fo:margin-top="0.125in" fo:margin-left="0.6666in">
        <style:tab-stops/>
      </style:paragraph-properties>
    </style:style>
    <style:style style:name="P73" style:parent-style-name="清單段落" style:list-style-name="LFO13" style:family="paragraph">
      <style:paragraph-properties fo:text-align="justify" fo:margin-top="0.125in" fo:margin-left="0.3937in" fo:text-indent="-0.1965in">
        <style:tab-stops/>
      </style:paragraph-properties>
    </style:style>
    <style:style style:name="P74" style:parent-style-name="本文縮排" style:family="paragraph">
      <style:paragraph-properties fo:margin-top="0.125in" fo:margin-bottom="0.0416in" style:line-height-at-least="0in" fo:margin-left="0.1666in">
        <style:tab-stops/>
      </style:paragraph-properties>
      <style:text-properties fo:font-weight="bold" style:font-weight-asian="bold" fo:color="#0000FF"/>
    </style:style>
    <style:style style:name="P75" style:parent-style-name="清單段落" style:list-style-name="LFO14" style:family="paragraph">
      <style:paragraph-properties fo:text-align="justify" fo:margin-top="0.125in" fo:margin-left="0.3937in" fo:text-indent="-0.227in">
        <style:tab-stops/>
      </style:paragraph-properties>
    </style:style>
    <style:style style:name="P76" style:parent-style-name="清單段落" style:list-style-name="LFO14" style:family="paragraph">
      <style:paragraph-properties fo:text-align="justify" fo:margin-top="0.125in" fo:margin-left="0.6666in">
        <style:tab-stops/>
      </style:paragraph-properties>
    </style:style>
    <style:style style:name="P77" style:parent-style-name="清單段落" style:list-style-name="LFO14" style:family="paragraph">
      <style:paragraph-properties fo:text-align="justify" fo:margin-top="0.125in" fo:margin-left="0.3937in" fo:text-indent="-0.227in">
        <style:tab-stops/>
      </style:paragraph-properties>
    </style:style>
    <style:style style:name="P78" style:parent-style-name="內文" style:family="paragraph">
      <style:paragraph-properties fo:text-align="justify" fo:margin-top="0.125in"/>
      <style:text-properties fo:font-weight="bold" style:font-weight-asian="bold"/>
    </style:style>
    <style:style style:name="P79" style:parent-style-name="清單段落" style:family="paragraph">
      <style:paragraph-properties fo:text-align="justify" fo:margin-top="0.125in" fo:margin-left="0.3937in">
        <style:tab-stops/>
      </style:paragraph-properties>
    </style:style>
    <style:style style:name="P80" style:parent-style-name="內文" style:family="paragraph">
      <style:paragraph-properties fo:text-align="justify" fo:margin-top="0.125in"/>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P83" style:parent-style-name="內文" style:family="paragraph">
      <style:paragraph-properties fo:text-align="justify" fo:margin-top="0.125in" fo:margin-left="0.393in">
        <style:tab-stops/>
      </style:paragraph-properties>
    </style:style>
    <style:style style:name="P84" style:parent-style-name="內文" style:family="paragraph">
      <style:paragraph-properties fo:text-align="justify" fo:margin-top="0.125in"/>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P88" style:parent-style-name="內文" style:family="paragraph">
      <style:paragraph-properties fo:text-align="justify" fo:margin-top="0.125in" fo:margin-left="0.4166in">
        <style:tab-stops/>
      </style:paragraph-properties>
    </style:style>
    <style:style style:name="P89" style:parent-style-name="內文" style:family="paragraph">
      <style:paragraph-properties fo:text-align="justify" fo:margin-top="0.125in" fo:margin-left="0.7506in" fo:text-indent="-0.7506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P92" style:parent-style-name="清單段落" style:list-style-name="LFO10" style:family="paragraph">
      <style:paragraph-properties fo:text-align="justify" fo:margin-top="0.125in" fo:margin-left="0.3937in" fo:text-indent="-0.2375in">
        <style:tab-stops/>
      </style:paragraph-properties>
    </style:style>
    <style:style style:name="P93" style:parent-style-name="清單段落" style:list-style-name="LFO10" style:family="paragraph">
      <style:paragraph-properties fo:text-align="justify" fo:margin-top="0.125in" fo:margin-left="0.3937in" fo:text-indent="-0.2375in">
        <style:tab-stops/>
      </style:paragraph-properties>
    </style:style>
    <style:style style:name="P94" style:parent-style-name="清單段落" style:list-style-name="LFO10" style:family="paragraph">
      <style:paragraph-properties fo:text-align="justify" fo:margin-top="0.125in" fo:margin-left="0.3937in" fo:text-indent="-0.2375in">
        <style:tab-stops/>
      </style:paragraph-properties>
    </style:style>
    <style:style style:name="P95" style:parent-style-name="內文" style:family="paragraph">
      <style:paragraph-properties fo:text-align="justify" fo:margin-top="0.125in"/>
      <style:text-properties fo:font-weight="bold" style:font-weight-asian="bold"/>
    </style:style>
    <style:style style:name="P96" style:parent-style-name="內文" style:family="paragraph">
      <style:paragraph-properties fo:text-align="justify" fo:margin-top="0.125in" fo:margin-left="0.75in">
        <style:tab-stops/>
      </style:paragraph-properties>
    </style:style>
    <style:style style:name="P97" style:parent-style-name="內文" style:family="paragraph">
      <style:paragraph-properties fo:text-align="justify" fo:margin-top="0.125in"/>
      <style:text-properties fo:font-weight="bold" style:font-weight-asian="bold"/>
    </style:style>
    <style:style style:name="P98" style:parent-style-name="內文" style:family="paragraph">
      <style:paragraph-properties fo:margin-top="0.125in"/>
    </style:style>
    <style:style style:name="T99" style:parent-style-name="預設段落字型" style:family="text">
      <style:text-properties fo:color="#0070C0"/>
    </style:style>
    <style:style style:name="T100" style:parent-style-name="預設段落字型" style:family="text">
      <style:text-properties fo:color="#0070C0"/>
    </style:style>
    <style:style style:name="T101" style:parent-style-name="預設段落字型" style:family="text">
      <style:text-properties fo:color="#0070C0"/>
    </style:style>
    <style:style style:name="T102" style:parent-style-name="預設段落字型" style:family="text">
      <style:text-properties fo:color="#0070C0"/>
    </style:style>
    <style:style style:name="T103" style:parent-style-name="預設段落字型" style:family="text">
      <style:text-properties fo:color="#0070C0"/>
    </style:style>
    <style:style style:name="P104" style:parent-style-name="內文" style:family="paragraph">
      <style:paragraph-properties fo:text-align="justify" fo:margin-top="0.125in"/>
    </style:style>
    <style:style style:name="P105" style:parent-style-name="內文" style:family="paragraph">
      <style:paragraph-properties fo:text-align="justify" fo:margin-top="0.125in"/>
    </style:style>
    <style:style style:name="P106" style:parent-style-name="內文" style:family="paragraph">
      <style:paragraph-properties fo:text-align="justify" fo:margin-top="0.125in" fo:line-height="0.1666in">
        <style:tab-stops>
          <style:tab-stop style:type="left" style:position="0.625in"/>
          <style:tab-stop style:type="left" style:position="3.7916in"/>
        </style:tab-stops>
      </style:paragraph-properties>
    </style:style>
    <style:style style:name="P107" style:parent-style-name="內文" style:family="paragraph">
      <style:paragraph-properties fo:text-align="justify" fo:margin-top="0.125in" fo:line-height="0.1666in"/>
    </style:style>
    <style:style style:name="P108" style:parent-style-name="內文" style:family="paragraph">
      <style:paragraph-properties fo:text-align="justify" fo:margin-top="0.125in"/>
    </style:style>
    <style:style style:name="P109" style:parent-style-name="內文" style:family="paragraph">
      <style:paragraph-properties fo:text-align="justify" fo:margin-top="0.125in"/>
    </style:style>
    <style:style style:name="P110" style:parent-style-name="內文" style:family="paragraph">
      <style:paragraph-properties fo:text-align="justify" fo:margin-top="0.125in"/>
    </style:style>
    <style:style style:name="P111" style:parent-style-name="內文" style:family="paragraph">
      <style:paragraph-properties fo:text-align="justify" fo:margin-top="0.125in" fo:line-height="0.1666in">
        <style:tab-stops>
          <style:tab-stop style:type="left" style:position="0.625in"/>
          <style:tab-stop style:type="left" style:position="3.7104in"/>
          <style:tab-stop style:type="left" style:position="4.75in"/>
        </style:tab-stops>
      </style:paragraph-properties>
    </style:style>
    <style:style style:name="P112" style:parent-style-name="內文" style:family="paragraph">
      <style:paragraph-properties fo:text-align="justify" fo:margin-top="0.125in" fo:line-height="0.1666in">
        <style:tab-stops>
          <style:tab-stop style:type="left" style:position="0.625in"/>
          <style:tab-stop style:type="left" style:position="3.7104in"/>
          <style:tab-stop style:type="left" style:position="4.75in"/>
        </style:tab-stops>
      </style:paragraph-properties>
    </style:style>
    <style:style style:name="P113" style:parent-style-name="內文" style:family="paragraph">
      <style:paragraph-properties fo:text-align="justify" fo:margin-top="0.125in" fo:line-height="0.1666in">
        <style:tab-stops>
          <style:tab-stop style:type="left" style:position="0.625in"/>
          <style:tab-stop style:type="left" style:position="3.7076in"/>
          <style:tab-stop style:type="left" style:position="4.75in"/>
        </style:tab-stops>
      </style:paragraph-properties>
    </style:style>
    <style:style style:name="P114" style:parent-style-name="內文" style:family="paragraph">
      <style:paragraph-properties fo:text-align="justify" fo:margin-top="0.125in"/>
    </style:style>
    <style:style style:name="P115" style:parent-style-name="內文" style:family="paragraph">
      <style:paragraph-properties fo:text-align="justify" fo:margin-top="0.125in" fo:text-indent="3.8333in"/>
    </style:style>
    <style:style style:name="P116" style:parent-style-name="內文" style:family="paragraph">
      <style:paragraph-properties fo:text-align="justify" fo:margin-top="0.125in" fo:text-indent="3.8333in"/>
    </style:style>
    <style:style style:name="P117" style:parent-style-name="內文" style:family="paragraph">
      <style:paragraph-properties fo:text-align="justify" fo:margin-top="0.125in" fo:line-height="0.1666in" fo:text-indent="3.8333in">
        <style:tab-stops>
          <style:tab-stop style:type="left" style:position="0.625in"/>
          <style:tab-stop style:type="left" style:position="3.7916in"/>
          <style:tab-stop style:type="left" style:position="4.75in"/>
        </style:tab-stops>
      </style:paragraph-properties>
    </style:style>
    <style:style style:name="P118" style:parent-style-name="內文" style:family="paragraph">
      <style:paragraph-properties fo:text-align="justify" fo:margin-top="0.125in" fo:line-height="0.1666in">
        <style:tab-stops>
          <style:tab-stop style:type="left" style:position="0.625in"/>
          <style:tab-stop style:type="left" style:position="3.8743in"/>
          <style:tab-stop style:type="left" style:position="4.75in"/>
        </style:tab-stops>
      </style:paragraph-properties>
    </style:style>
    <style:style style:name="P119" style:parent-style-name="內文" style:family="paragraph">
      <style:paragraph-properties fo:text-align="justify" fo:margin-top="0.125in" fo:text-indent="3.8333in"/>
    </style:style>
  </office:automatic-styles>
  <office:body>
    <office:text text:use-soft-page-breaks="true">
      <text:p text:style-name="P1"><text:span text:style-name="T4">RESEARCH CONTRACT FOR SCIENTIFIC AND EDUCATIONAL COOPERATION BETWEEN</text:span><text:span text:style-name="T5"><text:s/>__________________________</text:span><text:span text:style-name="T6"><text:s/>AND CHANG</text:span><text:span text:style-name="T7"><text:s/>GUNG</text:span><text:span text:style-name="T8"><text:s/>UNIVERSITY</text:span></text:p>
      <text:p text:style-name="P9"/>
      <text:p text:style-name="P10">________________________,<text:s/>a company duly organized and existing under the laws of<text:s/>_________, having its registered<text:s/>office<text:s/>address<text:s/>at<text:s/>_______________<text:s/>(hereinafter referred to as Party A) based on the product development and scientific invention,<text:s/>and Chang Gung University,<text:s/>a<text:s/>university<text:s/>duly organized and existing under the laws of<text:s/>Taiwan, having its registered<text:s/>address<text:s/>at<text:s/>_______________<text:s/>(hereinafter referred to as Party B) based on the<text:s/>education<text:s/>training purpose and research goal, are mutually interested in the cooperative research<text:s/>___________________________________________<text:s/>and enter into the following agreement for both of which to conform.<text:s/>Each referred to as a “Party” and together referred to as the “Parties”.</text:p>
      <text:p text:style-name="P11">Article 1. Mutual Consensus</text:p>
      <text:p text:style-name="P12">Upon<text:s/>mutual agreement by the<text:s/>Parties, Party A hereby authorizes Party B<text:s/>to conduct the research program and Party B is authorized to assist Party A in developmental research.</text:p>
      <text:p text:style-name="P13">Article 2.<text:s/>Contents of the Research Program</text:p>
      <text:p text:style-name="P14">Please see the APPENDIX A for the research program (hereinafter referred to as the<text:s/>Program).</text:p>
      <text:p text:style-name="P15">Article 3.<text:s/>Terms of the Program</text:p>
      <text:p text:style-name="P16"><text:span text:style-name="T17">U</text:span><text:span text:style-name="T18">nless<text:s/></text:span><text:span text:style-name="T19">earlier termination or extension of time pursuant to the terms thereof, the<text:s/></text:span><text:span text:style-name="T20">P</text:span><text:span text:style-name="T21">rogram shall be effective for a period of ____ year</text:span><text:span text:style-name="T22">(s) and<text:s/></text:span><text:span text:style-name="T23">____<text:s/></text:span><text:span text:style-name="T24">months,</text:span><text:span text:style-name="T25"><text:s/></text:span><text:span text:style-name="T26">from<text:s/></text:span><text:span text:style-name="T27">____</text:span><text:span text:style-name="T28">___</text:span><text:span text:style-name="T29">_____<text:s/></text:span><text:span text:style-name="T30">to<text:s/></text:span><text:span text:style-name="T31">____</text:span><text:span text:style-name="T32">_______</text:span><text:span text:style-name="T33">.</text:span></text:p>
      <text:p text:style-name="P34">Article<text:s/>4.<text:s/>Scheduling of the Program</text:p>
      <text:list text:style-name="LFO4" text:continue-numbering="true">
        <text:list-item>
          <text:p text:style-name="P35">Party B shall undertake and implement the research in accordance with the scheduled<text:s/>progress of the<text:s/>Program thereof.</text:p>
        </text:list-item>
        <text:list-item>
          <text:p text:style-name="P36">Upon mutual agreement by the<text:s/>Parties, Party<text:s/>B shall present research progress to Party<text:s/>A and a written report shall be provided to Party A for reference.</text:p>
        </text:list-item>
        <text:list-item>
          <text:p text:style-name="P37">In the event of any modifications of the objectives or contents of the<text:s/>Program required during the<text:s/>implementation period, both<text:s/>Parties shall make such decision through mutual agreement with memorandum signed by both<text:s/>Parties.</text:p>
        </text:list-item>
      </text:list>
      <text:p text:style-name="P38">Article<text:s/>5.<text:s/>Consultation</text:p>
      <text:p text:style-name="P39">Upon request of Party A, Party B shall provide consultation. The<text:s/>location of such consultation shall be determined through mutual agreement.</text:p>
      <text:soft-page-break/>
      <text:p text:style-name="P40"><text:span text:style-name="T41">Article</text:span><text:span text:style-name="T42"><text:s/>6. Fees of the Program</text:span></text:p>
      <text:p text:style-name="P43">The total<text:s/>amount of<text:s/>research fees<text:s/>of the<text:s/>Program is NT$_____________<text:s/>(See<text:s/><text:s/>APPENDIX A<text:s/>for details).</text:p>
      <text:p text:style-name="P44"><text:span text:style-name="T45">Article</text:span><text:span text:style-name="T46"><text:s/>7. Payment Method</text:span></text:p>
      <text:p text:style-name="P47"><text:span text:style-name="T48">Payment of Party A shall be made in accordance with the followings:</text:span></text:p>
      <text:list text:style-name="LFO11" text:continue-numbering="true">
        <text:list-item>
          <text:p text:style-name="P49">Party A shall<text:s/>pay to Party B<text:s/>by wire transfer to the Party B’s designated bank<text:s/>within<text:s/>thirty (30)<text:s/>days<text:s/>after<text:s/>this<text:s/>contract signed by Party A and Party B. The amount is NT$_____________.</text:p>
        </text:list-item>
        <text:list-item>
          <text:p text:style-name="P50">Party A shall<text:s/>pay to Party B<text:s/>by wire transfer to the Party B’s designated bank<text:s/>within<text:s/>thirty (30)<text:s/>days after acceptance of applicable<text:s/>deliverables<text:s/>and<text:s/>interim report and receipt of a relevant invoice. The amount is NT$_____________.</text:p>
        </text:list-item>
        <text:list-item>
          <text:p text:style-name="P51">Party A shall<text:s/>pay to Party B<text:s/>by wire transfer to the Party B’s designated bank<text:s/>within<text:s/>thirty (30)<text:s/>days after acceptance of applicable<text:s/>deliverables<text:s/>and<text:s/>final report and receipt of a relevant invoice. The amount is NT$_____________.</text:p>
        </text:list-item>
      </text:list>
      <text:p text:style-name="P52"><text:span text:style-name="T53">Article</text:span><text:span text:style-name="T54"><text:s/>8. Obligation to confidentiality</text:span></text:p>
      <text:list text:style-name="LFO5" text:continue-numbering="true">
        <text:list-item>
          <text:p text:style-name="P55">Both<text:s/>Parties agree that<text:s/>either party<text:s/>will not, directly or indirectly, disclose or otherwise reveal any confidential information and documents, related to each other’s activity, to<text:s/>any third party<text:s/>without the prior written consent of<text:s/>the other Party.</text:p>
        </text:list-item>
        <text:list-item>
          <text:p text:style-name="P56">The<text:s/>Program participants of<text:s/>either Party<text:s/>shall not disclose any business and specialized technology or any information that might impair the interests of<text:s/>the other Party<text:s/>and any breach of the obligation to confidentiality shall be liable under the laws.</text:p>
        </text:list-item>
      </text:list>
      <text:p text:style-name="P57"><text:span text:style-name="T58">Article<text:s/></text:span><text:span text:style-name="T59">9</text:span><text:span text:style-name="T60">.<text:s/></text:span><text:span text:style-name="T61">Program Termination</text:span></text:p>
      <text:list text:style-name="LFO6" text:continue-numbering="true">
        <text:list-item>
          <text:p text:style-name="P62">In the event of any default or failure to fulfill<text:s/>the obligations thereof by either<text:s/>Party, this<text:s/>contract<text:s/>may<text:s/>be terminated<text:s/>by the non-defaulting<text:s/>Party by sending a<text:s/>five (5) days prior written notice.</text:p>
        </text:list-item>
        <text:list-item>
          <text:p text:style-name="P63">If this<text:s/>contract<text:s/>is terminated due to a default or failure to fulfill<text:s/>the obligations<text:s/>by Party B, Party B shall return the unused proportion of the research fees received from Party A without interest payment to Party A. On the other hand, if the termination is due to the default or failure to fulfill<text:s/>the obligations by Party A, Party B shall retain the aforesaid payment.</text:p>
        </text:list-item>
      </text:list>
      <text:p text:style-name="P64">Article<text:s/>10.<text:s/>Proprietary Rights</text:p>
      <text:p text:style-name="P65"><text:span text:style-name="T66">共有</text:span><text:span text:style-name="T67">:</text:span></text:p>
      <text:list text:style-name="LFO7" text:continue-numbering="true">
        <text:list-item>
          <text:p text:style-name="P68">Both<text:s/>Parties hereby agree that the copyrights and other intellectual property rights derived from the<text:s/>Program shall be jointly owned<text:s/>by the Parties. Both parties further<text:s/><text:soft-page-break/>agree to be responsible for costs incurred from the applications, recordation and registration of the aforesaid proprietary rights as well as annuities thereof.</text:p>
        </text:list-item>
        <text:list-item>
          <text:p text:style-name="P69">Any disposal of the aforesaid proprietary rights by either party including an assignment of rights, sale of rights or license of rights to a third party shall obtain written agreement from the other<text:s/>Party.</text:p>
        </text:list-item>
      </text:list>
      <text:p text:style-name="P70">廠商專有:</text:p>
      <text:list text:style-name="LFO13" text:continue-numbering="true">
        <text:list-item>
          <text:p text:style-name="P71">All copyrights and other intellectual property rights existing prior to the Effective Date shall belong to the<text:s/>Party that owned such rights.<text:s/>Party A agrees Party B may use, modify or improve any work, software, technology, information, facility and data provided to<text:s/>Party<text:s/>B<text:s/>by Party<text:s/>A<text:s/>under this<text:s/>contract<text:s/>for the performance of the<text:s/>Program.<text:s/>“Effective Date” means the last date of signature of this<text:s/>contract.</text:p>
        </text:list-item>
        <text:list-item>
          <text:p text:style-name="P72">All<text:s/>the<text:s/>intellectual property rights embodied in the<text:s/>deliverables<text:s/>are belongs to<text:s/>Party A.</text:p>
        </text:list-item>
        <text:list-item>
          <text:p text:style-name="P73">Neither<text:s/>Party shall gain by virtue of this<text:s/>contract<text:s/>any rights of ownership of copyrights, patents, trade secret, trade mark or any intellectual property rights owned by the other<text:s/>Party, unless expressly so agreed in writing<text:s/>between the<text:s/>Parties.</text:p>
        </text:list-item>
      </text:list>
      <text:p text:style-name="P74">學校專有:</text:p>
      <text:list text:style-name="LFO14" text:continue-numbering="true">
        <text:list-item>
          <text:p text:style-name="P75">All copyrights and other intellectual property rights existing prior to the Effective Date shall belong to the<text:s/>Party that owned such rights.<text:s/>Party A agrees Party B may use, modify or improve any work, software, technology, information, facility and data provided to<text:s/>Party<text:s/>B<text:s/>by Party<text:s/>A<text:s/>under this<text:s/>contract<text:s/>for the performance of the<text:s/>Program.<text:s/>“Effective Date” means the last date of signature of this<text:s/>contract.</text:p>
        </text:list-item>
        <text:list-item>
          <text:p text:style-name="P76">All<text:s/>the<text:s/>intellectual property rights embodied in the<text:s/>deliverables<text:s/>are belongs to<text:s/>Party B.</text:p>
        </text:list-item>
        <text:list-item>
          <text:p text:style-name="P77">Neither<text:s/>Party shall gain by virtue of this<text:s/>contract<text:s/>any rights of ownership of copyrights, patents, trade secret, trade mark or any intellectual property rights owned by the other<text:s/>Party, unless expressly so agreed in writing<text:s/>between the Parties.</text:p>
        </text:list-item>
      </text:list>
      <text:p text:style-name="P78">Article<text:s/>11.<text:s/>Accomplishment and Incentives of the Cooperative Programs</text:p>
      <text:p text:style-name="P79">Within<text:s/>one (1)<text:s/>year<text:s/>after completion of the<text:s/>Program, Party A shall comply with the<text:s/>“Accomplishment of Research and Development and Technology Transfer Guidelines”<text:s/>of Party B to assist Party B on managing outcomes of the research program.</text:p>
      <text:p text:style-name="P80"><text:span text:style-name="T81">Article<text:s/></text:span><text:span text:style-name="T82">12. Term of Agreement</text:span></text:p>
      <text:p text:style-name="P83">This<text:s/>contract<text:s/>shall become effective on the<text:s/>last<text:s/>date signed by both<text:s/>Parties.</text:p>
      <text:p text:style-name="P84"><text:span text:style-name="T85">Article<text:s/></text:span><text:span text:style-name="T86">13. Government Law</text:span><text:span text:style-name="T87"><text:s/>and Dispute Resolution</text:span></text:p>
      <text:p text:style-name="P88">This<text:s/>contract<text:s/>shall be governed by the laws of<text:s/>Taiwan, without regard to its conflict of laws.<text:s/>Any disputes arising out of or in connection with this<text:s/>contract<text:s/>shall be subject to<text:s/><text:soft-page-break/>the exclusive jurisdiction of the Taipei District Court<text:s/>in Taiwan.</text:p>
      <text:p text:style-name="P89"><text:span text:style-name="T90">Article<text:s/></text:span><text:span text:style-name="T91">14. Entire Agreement</text:span></text:p>
      <text:list text:style-name="LFO10" text:continue-numbering="true">
        <text:list-item>
          <text:p text:style-name="P92">This agreement constitutes the entire agreement between both parties related the subject matter thereof. Any of the provisions of agreement without writing and before the effective date of this agreement shall not be biding upon either party thereto.</text:p>
        </text:list-item>
        <text:list-item>
          <text:p text:style-name="P93">Any discrepancy found between provisions of the Appendix and this agreement, the provisions of this agreement shall prevail.</text:p>
        </text:list-item>
        <text:list-item>
          <text:p text:style-name="P94">The collaboration between both parties shall be made based on principles of integrity and trust. In the event of performance of other cooperative programs<text:s/>unsatisfactory, both parties shall discuss other plans by reviewing progress currently underway through consultation and agreement.</text:p>
        </text:list-item>
      </text:list>
      <text:p text:style-name="P95">Article<text:s/>15.<text:s/>Miscellaneous</text:p>
      <text:p text:style-name="P96">This<text:s/>contract<text:s/>is<text:s/>made<text:s/>in triplicate.<text:s/>Party A<text:s/>retains<text:s/>one<text:s/>copy<text:s/>and<text:s/>Party B andits<text:s/>principal investigator<text:s/>of this Program<text:s/>____________<text:s/>keep one copy each.</text:p>
      <text:p text:style-name="P97">Article 16.<text:s/>Force Majeure</text:p>
      <text:p text:style-name="P98"><text:span text:style-name="T99">Neither Party shall be liable for any failure or delay in<text:s/></text:span><text:span text:style-name="T100">performance under this<text:s/></text:span><text:span text:style-name="T101">contract</text:span><text:span text:style-name="T102"><text:s/>(other than for delay in the payment of money due and payable hereunder) to the extent said failures or delays are caused by causes beyond that Party’s reasonable control and occurring without its fault or negligence</text:span>, including<text:s/>but not limited to<text:s/>fire, flood,<text:s/>earthquake, act of God,<text:s/>explosion,<text:s/>a public enemy, strike, labor dispute, civil riot<text:s/>or<text:s/>governmental<text:s/>restriction<text:span text:style-name="T103">.</text:span></text:p>
      <text:p text:style-name="P104">IN WITNESS WHEREOF, the<text:s/>Parties have executed this<text:s/>contract<text:s/>by<text:s/>their<text:s/>duly authorized<text:s/>representatives<text:s/>and represent that they approve, accept and agree to the terms contained therein.</text:p>
      <text:p text:style-name="P105"/>
      <text:p text:style-name="P106">Signed and agreed<text:s text:c="27"/>Signed and agreed</text:p>
      <text:p text:style-name="P107">For________________________<text:s text:c="15"/>For Chang-Gung<text:s/>University <text:s text:c="5"/></text:p>
      <text:p text:style-name="P108"/>
      <text:p text:style-name="P109"/>
      <text:p text:style-name="P110">______________________ <text:s text:c="11"/><text:s text:c="9"/>_______________________</text:p>
      <text:p text:style-name="P111">Name:<text:tab/><text:tab/>Name:<text:tab/></text:p>
      <text:p text:style-name="P112">Title:<text:tab/><text:tab/>Title:</text:p>
      <text:p text:style-name="P113">Date:<text:tab/><text:tab/>Date:<text:tab/></text:p>
      <text:p text:style-name="P114"/>
      <text:soft-page-break/>
      <text:p text:style-name="P115">Principal<text:s/>Investigator<text:s/></text:p>
      <text:p text:style-name="P116">For<text:s/>______________________<text:s/></text:p>
      <text:p text:style-name="P117">Name:<text:tab/></text:p>
      <text:p text:style-name="P118"><text:tab/><text:tab/>Title:</text:p>
      <text:p text:style-name="P119"><text:bookmark-start text:name="_GoBack"/><text:bookmark-end text:name="_GoBack"/>Date:<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ulim" svg:font-family="Gulim" style:font-family-generic="roman" style:font-pitch="fixed" svg:panose-1="2 11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fo:margin-top="0in" fo:margin-bottom="0.0833in" style:line-height-at-least="0.1666in" fo:margin-left="0.709in">
        <style:tab-stops/>
      </style:paragraph-properties>
      <style:text-properties style:font-name="Arial" style:font-size-complex="10pt" fo:hyphenate="false"/>
    </style:style>
    <style:style style:name="本文縮排字元" style:display-name="本文縮排 字元" style:family="text">
      <style:text-properties style:font-name="Arial"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line-break="normal" style:text-autospace="none" fo:margin-top="0in"/>
      <style:text-properties style:font-name="Times New Roman" style:font-name-asian="Gulim" style:font-size-complex="12pt" style:language-asian="ko" style:country-asian="KR" fo:hyphenate="false"/>
    </style:style>
    <style:style style:name="註解文字字元" style:display-name="註解文字 字元" style:family="text">
      <style:text-properties style:font-name="Times New Roman" style:font-name-asian="Gulim" style:font-name-complex="Times New Roman" style:font-size-complex="12pt" style:language-asian="ko" style:country-asian="K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paragraph-properties style:line-break="strict" style:text-autospace="ideograph-alpha" fo:margin-top="0in"/>
      <style:text-properties style:font-name="Calibri" style:font-name-asian="新細明體" fo:font-weight="bold" style:font-weight-asian="bold" style:font-weight-complex="bold" style:font-size-complex="11pt" style:language-asian="zh" style:country-asian="TW" fo:hyphenate="false"/>
    </style:style>
    <style:style style:name="註解主旨字元" style:display-name="註解主旨 字元" style:family="text">
      <style:text-properties style:font-name="Times New Roman" style:font-name-asian="Gulim" style:font-name-complex="Times New Roman" fo:font-weight="bold" style:font-weight-asian="bold" style:font-weight-complex="bold" style:letter-kerning="true" fo:font-size="12pt" style:font-size-asian="12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i">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i">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6">
      <text:list-level-style-number text:level="1" style:num-suffix="." style:num-format="i">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7">
      <text:list-level-style-number text:level="1" style:num-suffix="." style:num-format="i">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i">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I">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0">
      <text:list-level-style-number text:level="1" style:num-suffix="." style:num-format="i">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1">
      <text:list-level-style-number text:level="1" style:num-suffix="." style:num-format="i">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i">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i">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i">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首" style:family="paragraph">
      <style:paragraph-properties fo:margin-top="0.0833in"/>
    </style:style>
    <style:style style:name="P3" style:parent-style-name="頁尾" style:family="paragraph">
      <style:paragraph-properties fo:margin-top="0.0833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GU</meta:initial-creator>
    <dc:creator>Huang Cerita</dc:creator>
    <meta:creation-date>2017-05-25T16:45:00Z</meta:creation-date>
    <dc:date>2017-05-25T16:45:00Z</dc:date>
    <meta:template xlink:href="Normal" xlink:type="simple"/>
    <meta:editing-cycles>2</meta:editing-cycles>
    <meta:editing-duration>PT0S</meta:editing-duration>
    <meta:document-statistic meta:page-count="5" meta:paragraph-count="17" meta:word-count="1311" meta:character-count="8771" meta:row-count="62" meta:non-whitespace-character-count="7477"/>
  </office:meta>
</office:document-meta>
</file>