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775in"/>
    </style:style>
    <style:style style:name="TableColumn6" style:family="table-column">
      <style:table-column-properties style:column-width="0.6in"/>
    </style:style>
    <style:style style:name="TableColumn7" style:family="table-column">
      <style:table-column-properties style:column-width="0.5166in"/>
    </style:style>
    <style:style style:name="TableColumn8" style:family="table-column">
      <style:table-column-properties style:column-width="0.8583in"/>
    </style:style>
    <style:style style:name="TableColumn9" style:family="table-column">
      <style:table-column-properties style:column-width="1.75in"/>
    </style:style>
    <style:style style:name="Table1" style:family="table" style:master-page-name="MP0">
      <style:table-properties style:width="7.075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14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fo:text-align="center" fo:margin-top="0.0833in" fo:line-height="150%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152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10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ableRow109" style:family="table-row">
      <style:table-row-properties style:min-row-height="0.741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1.715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1.718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所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計畫委託單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計畫主持人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計畫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出席國際會議</text:p>
          </table:table-cell>
          <table:table-cell table:style-name="TableCell46" table:number-columns-spanned="7">
            <text:p text:style-name="P47">會議名稱：</text:p>
            <text:p text:style-name="P48">會議時間：</text:p>
            <text:p text:style-name="P49">會議地點：</text:p>
            <text:p text:style-name="P50">發表論文題目：</text:p>
            <text:p text:style-name="P51">預定出國期間：　　　年　　月　　日至　　　年　　月　　日共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預計支出費用(A)</text:p>
          </table:table-cell>
          <table:table-cell table:style-name="TableCell55" table:number-columns-spanned="2">
            <text:p text:style-name="P56">項目摘要</text:p>
          </table:table-cell>
          <table:covered-table-cell/>
          <table:table-cell table:style-name="TableCell57" table:number-columns-spanned="2">
            <text:p text:style-name="P58">金額</text:p>
          </table:table-cell>
          <table:covered-table-cell/>
          <table:table-cell table:style-name="TableCell59" table:number-columns-spanned="2">
            <text:p text:style-name="P60">項目摘要</text:p>
          </table:table-cell>
          <table:covered-table-cell/>
          <table:table-cell table:style-name="TableCell61">
            <text:p text:style-name="P62">金額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其他補助金額(B)</text:p>
          </table:table-cell>
          <table:table-cell table:style-name="TableCell96" table:number-columns-spanned="7">
            <text:p text:style-name="P97">大會補助費用：</text:p>
            <text:p text:style-name="P98">其他機構補助費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本次預計申請補助費(A-B)</text:p>
          </table:table-cell>
          <table:table-cell table:style-name="TableCell102" table:number-columns-spanned="7">
            <text:p text:style-name="P103"><text:span text:style-name="T104">新台幣</text:span><text:span text:style-name="T105"><text:s text:c="14"/></text:span><text:span text:style-name="T106"><text:s text:c="3"/></text:span><text:span text:style-name="T107"><text:s text:c="7"/></text:span><text:span text:style-name="T10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單位審查</text:p>
          </table:table-cell>
          <table:table-cell table:style-name="TableCell112" table:number-columns-spanned="7">
            <text:p text:style-name="P113"/>
            <text:p text:style-name="P114"/>
            <text:p text:style-name="P115">院　長： <text:s text:c="12"/><text:s/>系所主管： <text:s text:c="11"/><text:s text:c="2"/>計畫主持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學校審核</text:p>
          </table:table-cell>
          <table:table-cell table:style-name="TableCell119" table:number-columns-spanned="7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技合長：　　　　<text:s text:c="2"/><text:s text:c="3"/><text:s/><text:s/>中心主任：<text:s text:c="11"/><text:s text:c="5"/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產學合作公司核決</text:p>
          </table:table-cell>
          <table:table-cell table:style-name="TableCell134" table:number-columns-spanned="7">
            <text:p text:style-name="P135"/>
            <text:p text:style-name="P136">□同意全額補助</text:p>
            <text:p text:style-name="內文"><text:span text:style-name="T137">□同意部分補助(</text:span><text:span text:style-name="T138"><text:s text:c="14"/></text:span><text:span text:style-name="T139">元)</text:span></text:p>
            <text:p text:style-name="P140">□不同意補助</text:p>
            <text:p text:style-name="P141"/>
            <text:p text:style-name="P142"/>
            <text:p text:style-name="P143">成本負擔部門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13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Wingdings 2" style:font-name-asian="Wingdings 2" style:font-name-complex="Wingdings 2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3">長庚大學研究生執行產學合作計畫出國發表論文補助金申請表</text:p>
      </style:header>
      <style:footer>
        <text:p text:style-name="頁尾"><text:span text:style-name="T14"></text:span><text:span text:style-name="T15">本表一式ㄧ聯：申請人→技合處→</text:span><text:span text:style-name="T16">計畫主持人</text:span><text:span text:style-name="T17">→產學合作公司(成本負擔部門)→</text:span><text:span text:style-name="T18">計畫主持人</text:span><text:span text:style-name="T19">→申請人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</dc:title>
    <dc:description/>
    <dc:subject/>
    <meta:initial-creator>USER</meta:initial-creator>
    <dc:creator>Huang Cerita</dc:creator>
    <meta:creation-date>2017-05-25T16:44:00Z</meta:creation-date>
    <dc:date>2017-05-25T16:44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