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4979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3541in"/>
    </style:style>
    <style:style style:name="TableColumn7" style:family="table-column">
      <style:table-column-properties style:column-width="1.8958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85in"/>
    </style:style>
    <style:style style:name="TableColumn12" style:family="table-column">
      <style:table-column-properties style:column-width="0.425in"/>
    </style:style>
    <style:style style:name="Table3" style:family="table">
      <style:table-properties style:width="7.3576in" fo:margin-left="0in" table:align="center"/>
    </style:style>
    <style:style style:name="TableRow13" style:family="table-row">
      <style:table-row-properties style:min-row-height="0.735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" style:parent-style-name="預設段落字型" style:family="text">
      <style:text-properties style:font-name="新細明體" fo:font-size="10pt" style:font-size-asian="10pt"/>
    </style:style>
    <style:style style:name="T35" style:parent-style-name="預設段落字型" style:family="text">
      <style:text-properties style:font-name="新細明體" fo:font-size="10pt" style:font-size-asian="10pt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38" style:parent-style-name="預設段落字型" style:family="text">
      <style:text-properties style:font-name="新細明體" fo:font-size="10pt" style:font-size-asian="10pt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745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7479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11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25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8541in" fo:keep-together="always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1.002in" fo:keep-together="always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0.0208in"/>
      <style:text-properties style:font-name="標楷體" style:font-name-asian="標楷體"/>
    </style:style>
    <style:style style:name="P131" style:parent-style-name="內文" style:family="paragraph">
      <style:paragraph-properties fo:text-align="center" fo:margin-right="0.0208in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新細明體" fo:font-size="10pt" style:font-size-asian="10pt"/>
    </style:style>
  </office:automatic-styles>
  <office:body>
    <office:text text:use-soft-page-breaks="true">
      <text:p text:style-name="P1">長庚大學產學合作計畫結案餘款轉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</text:p>
            <text:p text:style-name="P16"/>
            <text:p text:style-name="P17">請</text:p>
            <text:p text:style-name="P18"/>
            <text:p text:style-name="P19">事</text:p>
            <text:p text:style-name="P20"/>
            <text:p text:style-name="P21">項</text:p>
            <text:p text:style-name="P22"/>
          </table:table-cell>
          <table:table-cell table:style-name="TableCell23" table:number-columns-spanned="2">
            <text:p text:style-name="P24">主持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系所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6">
            <text:p text:style-name="P32"><text:span text:style-name="T33"></text:span><text:span text:style-name="T34">本表乙式一份：</text:span><text:span text:style-name="T35">申請人</text:span><text:span text:style-name="T36">↓</text:span><text:span text:style-name="T37">系(所)主管↓院(處)長↓技合處</text:span><text:span text:style-name="T38">↓申請人</text:span>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計畫委託單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計畫編號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計畫名稱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/>
            <text:p text:style-name="P62"><text:span text:style-name="T63">本計畫結餘</text:span><text:span text:style-name="T64">款(不含管理費，共</text:span><text:span text:style-name="T65"><text:s text:c="14"/></text:span><text:span text:style-name="T66">元)</text:span><text:span text:style-name="T67">擬</text:span><text:span text:style-name="T68">轉移</text:span><text:span text:style-name="T69">至</text:span></text:p>
            <text:p text:style-name="P70"/>
            <text:p text:style-name="P71"><text:span text:style-name="T72">□本人</text:span><text:span text:style-name="T73">個人</text:span><text:span text:style-name="T74">產學</text:span><text:span text:style-name="T75">合作</text:span><text:span text:style-name="T76">QC</text:span><text:span text:style-name="T77">RPD</text:span><text:span text:style-name="T78">專戶</text:span><text:span text:style-name="T79">(</text:span><text:span text:style-name="T80">編</text:span><text:span text:style-name="T81">號</text:span><text:span text:style-name="T82">：</text:span><text:span text:style-name="T83"><text:s text:c="6"/></text:span><text:span text:style-name="T84"><text:s text:c="3"/></text:span><text:span text:style-name="T85"><text:s/></text:span><text:span text:style-name="T86"><text:s text:c="3"/></text:span><text:span text:style-name="T87"><text:s/></text:span><text:span text:style-name="T88"><text:s text:c="5"/></text:span><text:span text:style-name="T89"><text:s text:c="4"/></text:span><text:span text:style-name="T90">)</text:span></text:p>
            <text:p text:style-name="P91"><text:span text:style-name="T92"><text:line-break/></text:span><text:span text:style-name="T93">□</text:span><text:span text:style-name="T94">本人</text:span><text:span text:style-name="T95">其他產學合作計畫</text:span><text:span text:style-name="T96">(</text:span><text:span text:style-name="T97">編號</text:span><text:span text:style-name="T98">：</text:span><text:span text:style-name="T99"><text:s text:c="7"/></text:span><text:span text:style-name="T100"><text:s text:c="6"/></text:span><text:span text:style-name="T101"><text:s/></text:span><text:span text:style-name="T102"><text:s text:c="5"/></text:span><text:span text:style-name="T103"><text:s text:c="4"/></text:span><text:span text:style-name="T104">)</text:span></text:p>
            <text:p text:style-name="P105"><text:line-break/>□結餘款之30%撥給所屬院級單位、70%撥給所屬系(所)</text:p>
            <text:p text:style-name="P106"/>
            <text:p text:style-name="P107"/>
            <text:p text:style-name="P108"/>
            <text:p text:style-name="P109"><text:span text:style-name="T110">申請人：</text:span><text:span text:style-name="T111"><text:s text:c="24"/>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呈</text:p>
            <text:p text:style-name="P117">核</text:p>
          </table:table-cell>
          <table:table-cell table:style-name="TableCell118">
            <text:p text:style-name="P119">院　長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系（所、科）</text:p>
            <text:p text:style-name="P124">主　 　　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審</text:p>
            <text:p text:style-name="P131">查</text:p>
          </table:table-cell>
          <table:table-cell table:style-name="TableCell132" table:number-columns-spanned="7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技合長：　　　　　　　<text:s/>　<text:s/>中心主任： <text:s text:c="13"/><text:s text:c="5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產學合作計畫申請表</dc:title>
    <dc:description>修訂日期:920624行政會議通過</dc:description>
    <dc:subject/>
    <meta:initial-creator>林銘斌</meta:initial-creator>
    <dc:creator>Huang Cerita</dc:creator>
    <meta:creation-date>2017-05-25T16:39:00Z</meta:creation-date>
    <dc:date>2017-05-25T16:39:00Z</dc:date>
    <meta:print-date>2008-11-28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