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43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4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註：出生年月日請務必照格式填寫 (如： 80年9月5日 正確為<text:span text:style-name="T2">80/9/5</text:span><text:span text:style-name="T3">，錯誤為80/09/05</text:span></text:p>
            <text:p><text:span text:style-name="T3">填寫完畢請mail至cerita@mail.cgu.edu.tw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17">
            <text:p>項次</text:p>
          </table:table-cell>
          <table:table-cell office:value-type="string" table:number-columns-spanned="1" table:number-rows-spanned="2" table:style-name="ce17">
            <text:p>姓名</text:p>
          </table:table-cell>
          <table:table-cell office:value-type="string" table:number-columns-spanned="1" table:number-rows-spanned="2" table:style-name="ce17">
            <text:p>系級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7">
            <text:p>實習時間</text:p>
          </table:table-cell>
          <table:table-cell office:value-type="string" table:number-columns-spanned="1" table:number-rows-spanned="2" table:style-name="ce17">
            <text:p>實習地點</text:p>
          </table:table-cell>
          <table:table-cell office:value-type="string" table:number-columns-spanned="1" table:number-rows-spanned="2" table:style-name="ce18">
            <text:p>外籍生國籍</text:p>
            <text:p><text:span text:style-name="T4">(大陸生不予要保)</text:span></text:p>
          </table:table-cell>
          <table:table-cell office:value-type="string" table:number-columns-spanned="1" table:number-rows-spanned="2" table:style-name="ce13">
            <text:p>外籍生英文名字<text:span text:style-name="T5">(護照上的)</text:span></text:p>
          </table:table-cell>
          <table:table-cell office:value-type="string" table:number-columns-spanned="1" table:number-rows-spanned="2" table:style-name="ce12">
            <text:p>學號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(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9" table:style-name="ro6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 table:style-name="ce3"/>
        </table:table-row>
        <table:table-row table:style-name="ro6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9"/>
          <table:table-cell table:style-name="ce10"/>
          <table:table-cell table:style-name="ce7"/>
          <table:table-cell table:number-columns-repeated="2" table:style-name="ce11"/>
          <table:table-cell table:style-name="ce8"/>
          <table:table-cell table:number-columns-repeated="16377" table:style-name="ce3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in" fo:margin-bottom="0.31496062992126in" fo:margin-left="0.37in" fo:margin-right="0.46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8031496062992in" fo:margin-left="0.37in" fo:margin-right="0.46in" fo:margin-bottom="0in"/>
      </style:header-style>
      <style:footer-style>
        <style:header-footer-properties fo:min-height="0.433070866141732in" fo:margin-left="0.37in" fo:margin-right="0.4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長庚大學學生校外實習團體保險投保清冊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GU</meta:initial-creator>
    <dc:creator>CGU</dc:creator>
    <meta:creation-date>2012-01-02T01:56:56Z</meta:creation-date>
    <dc:date>2023-09-19T06:55:35Z</dc:date>
    <meta:print-date>2012-02-29T09:33:00Z</meta:print-date>
  </office:meta>
</office:document-meta>
</file>