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bullet text:level="1" text:bullet-char="□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bullet>
    </text:list-style>
    <text:list-style style:name="LFO3">
      <text:list-level-style-bullet text:level="1" text:bullet-char="□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style:line-height-at-least="0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line-height-at-least="0in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0" style:family="table-column">
      <style:table-column-properties style:column-width="1in"/>
    </style:style>
    <style:style style:name="TableColumn31" style:family="table-column">
      <style:table-column-properties style:column-width="5.25in"/>
    </style:style>
    <style:style style:name="Table29" style:family="table">
      <style:table-properties style:width="6.25in" fo:margin-left="0.0194in" table:align="left"/>
    </style:style>
    <style:style style:name="TableRow32" style:family="table-row">
      <style:table-row-properties style:min-row-height="0.6138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5416in" fo:keep-together="always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indent="0.1944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7" style:family="table-row">
      <style:table-row-properties style:min-row-height="0.5416in" fo:keep-together="always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indent="0.1944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0" style:family="table-row">
      <style:table-row-properties style:min-row-height="0.5416in" fo:keep-together="always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margin-left="0.166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3" style:family="table-row">
      <style:table-row-properties style:min-row-height="0.5416in" fo:keep-together="always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5" style:family="table-row">
      <style:table-row-properties style:min-row-height="0.5416in" fo:keep-together="always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indent="0.1944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1" style:family="table-row">
      <style:table-row-properties style:min-row-height="1.6465in" fo:keep-together="always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margin-right="0.6666in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/>
      <text:p text:style-name="P21"><text:span text:style-name="T22">在您的鼎力協助之下，本</text:span><text:span text:style-name="T23">校</text:span><text:span text:style-name="T24">同學已順利完成校外實習課程，特此致謝。為了解本</text:span><text:span text:style-name="T25">校</text:span><text:span text:style-name="T26">實習</text:span><text:span text:style-name="T27">課程實施情形及學生表現，請您撥冗填寫本問卷，以做為我們檢討改進之依據。填寫完成後請利用回郵信封寄回即可，謝謝您的協助</text:span><text:span text:style-name="T28">。</text:span>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本期實習</text:p>
            <text:p text:style-name="P35">學生人數</text:p>
          </table:table-cell>
          <table:table-cell table:style-name="TableCell36">
            <text:p text:style-name="內文"><text:span text:style-name="T37">□電機系</text:span><text:span text:style-name="T38"><text:s text:c="3"/></text:span><text:span text:style-name="T39">名 <text:s/>□電子系</text:span><text:span text:style-name="T40"><text:s text:c="3"/></text:span><text:span text:style-name="T41">名 <text:s/>□機械系</text:span><text:span text:style-name="T42"><text:s text:c="3"/></text:span><text:span text:style-name="T43">名 <text:s/></text:span></text:p>
            <text:p text:style-name="內文"><text:span text:style-name="T44">□化</text:span><text:span text:style-name="T45">材</text:span><text:span text:style-name="T46">系</text:span><text:span text:style-name="T47"><text:s text:c="3"/></text:span><text:span text:style-name="T48">名 <text:s/>□資工系</text:span><text:span text:style-name="T49"><text:s text:c="3"/></text:span><text:span text:style-name="T50">名 <text:s/>□醫管系</text:span><text:span text:style-name="T51"><text:s text:c="3"/></text:span><text:span text:style-name="T52">名 <text:s/></text:span></text:p>
            <text:p text:style-name="內文"><text:span text:style-name="T53">□工管系</text:span><text:span text:style-name="T54"><text:s text:c="3"/></text:span><text:span text:style-name="T55">名 <text:s/>□工設系</text:span><text:span text:style-name="T56"><text:s text:c="3"/></text:span><text:span text:style-name="T57">名</text:span><text:span text:style-name="T58"><text:s text:c="2"/></text:span><text:span text:style-name="T59">□資管系</text:span><text:span text:style-name="T60"><text:s text:c="3"/></text:span><text:span text:style-name="T61">名</text:span></text:p>
          </table:table-cell>
        </table:table-row>
        <table:table-row table:style-name="TableRow62">
          <table:table-cell table:style-name="TableCell63" table:number-columns-spanned="2">
            <text:p text:style-name="P64">1.階段實習狀況與成效如何檢討？</text:p>
            <text:p text:style-name="P65"><text:s/><text:s/>□學生與本校輔導教師研討 <text:s text:c="3"/>□學生與貴單位技術教師研討</text:p>
            <text:p text:style-name="P66"><text:s text:c="2"/>□學生、本校輔導教師與貴單位技術教師一起參與研討</text:p>
            <text:p text:style-name="P67"><text:s text:c="2"/>□其他（請說明）</text:p>
            <text:p text:style-name="P68"/>
            <text:p text:style-name="P69"/>
            <text:p text:style-name="P70"/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2.您對學生的工作態度感覺如何？</text:p>
            <text:p text:style-name="P74"><text:span text:style-name="T75">□</text:span><text:span text:style-name="T76">滿意 <text:s text:c="3"/>□尚可<text:s/></text:span><text:span text:style-name="T77"><text:s/></text:span><text:span text:style-name="T78"><text:s/>□不滿意</text:span><text:span text:style-name="T79"><text:s text:c="2"/>理由：</text:span><text:span text:style-name="T80"><text:s text:c="9"/></text:span><text:span text:style-name="T81">­</text:span><text:span text:style-name="T82">­</text:span><text:span text:style-name="T83">­</text:span><text:span text:style-name="T84">­</text:span><text:span text:style-name="T85">­</text:span><text:span text:style-name="T86"><text:s text:c="7"/></text:span></text:p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>3.您對學生的學習精神感覺如何？</text:p>
            <text:p text:style-name="P90"><text:span text:style-name="T91">□滿意 <text:s text:c="3"/>□尚可 <text:s text:c="2"/>□不滿意</text:span><text:span text:style-name="T92"><text:s text:c="2"/>理由：</text:span><text:span text:style-name="T93"><text:s text:c="9"/></text:span><text:span text:style-name="T94">­</text:span><text:span text:style-name="T95">­</text:span><text:span text:style-name="T96">­</text:span><text:span text:style-name="T97">­</text:span><text:span text:style-name="T98">­</text:span><text:span text:style-name="T99"><text:s text:c="7"/></text:span></text:p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4.您對學生的出勤狀況看法如何？</text:p>
            <text:p text:style-name="P103"><text:span text:style-name="T104">□滿意 <text:s text:c="3"/>□尚可 <text:s text:c="2"/>□不滿意</text:span><text:span text:style-name="T105"><text:s text:c="2"/>理由：</text:span><text:span text:style-name="T106"><text:s text:c="9"/></text:span><text:span text:style-name="T107">­</text:span><text:span text:style-name="T108">­</text:span><text:span text:style-name="T109">­</text:span><text:span text:style-name="T110">­</text:span><text:span text:style-name="T111">­</text:span><text:span text:style-name="T112"><text:s text:c="7"/></text:span></text:p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5.您對學生所具備實習之專業知識看法如何？</text:p>
            <text:p text:style-name="內文"><text:span text:style-name="T116"><text:s text:c="2"/>□滿意 <text:s text:c="3"/>□尚可 <text:s text:c="2"/>□不滿意</text:span><text:span text:style-name="T117"><text:s text:c="2"/>理由：</text:span><text:span text:style-name="T118"><text:s text:c="9"/></text:span><text:span text:style-name="T119">­</text:span><text:span text:style-name="T120">­</text:span><text:span text:style-name="T121">­</text:span><text:span text:style-name="T122">­</text:span><text:span text:style-name="T123">­</text:span><text:span text:style-name="T124"><text:s text:c="7"/></text:span></text:p>
          </table:table-cell>
          <table:covered-table-cell/>
        </table:table-row>
        <table:table-row table:style-name="TableRow125">
          <table:table-cell table:style-name="TableCell126" table:number-columns-spanned="2">
            <text:p text:style-name="P127">6.您對學生實習之整體表現看法如何？</text:p>
            <text:p text:style-name="P128"><text:span text:style-name="T129">□</text:span><text:span text:style-name="T130">滿意 <text:s text:c="3"/>□尚可<text:s/></text:span><text:span text:style-name="T131"><text:s/></text:span><text:span text:style-name="T132"><text:s/>□不滿意</text:span><text:span text:style-name="T133"><text:s text:c="2"/>理由：</text:span><text:span text:style-name="T134"><text:s text:c="9"/></text:span><text:span text:style-name="T135">­</text:span><text:span text:style-name="T136">­</text:span><text:span text:style-name="T137">­</text:span><text:span text:style-name="T138">­</text:span><text:span text:style-name="T139">­</text:span><text:span text:style-name="T140"><text:s text:c="7"/></text:span></text:p>
          </table:table-cell>
          <table:covered-table-cell/>
        </table:table-row>
        <table:table-row table:style-name="TableRow141">
          <table:table-cell table:style-name="TableCell142" table:number-columns-spanned="2">
            <text:p text:style-name="P143">7.其他建議或聯繫事項：（不敷填寫請用背面，謝謝。 ）</text:p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</table:table-cell>
          <table:covered-table-cell/>
        </table:table-row>
      </table:table>
      <text:p text:style-name="P152"><text:span text:style-name="T153">實習</text:span><text:span text:style-name="T154">合作</text:span><text:span text:style-name="T155">機構</text:span><text:span text:style-name="T156">：</text:span><text:span text:style-name="T157"><text:s text:c="11"/></text:span><text:span text:style-name="T158"><text:s/></text:span><text:span text:style-name="T159"><text:s text:c="2"/></text:span><text:span text:style-name="T160"><text:s/></text:span><text:span text:style-name="T161"><text:s text:c="2"/>填表人：</text:span><text:span text:style-name="T162"><text:s text:c="10"/></text:span><text:span text:style-name="T163"><text:s text:c="2"/></text:span><text:span text:style-name="T164"><text:s/>職稱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bullet text:level="1" text:bullet-char="□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bullet>
    </text:list-style>
    <text:list-style style:name="LFO3">
      <text:list-level-style-bullet text:level="1" text:bullet-char="□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/>
    </style:style>
    <style:style style:name="T7" style:parent-style-name="預設段落字型" style:family="text">
      <style:text-properties style:font-name-asian="標楷體" fo:font-size="11pt" style:font-size-asian="11pt" style:font-size-complex="11pt"/>
    </style:style>
    <style:style style:name="T8" style:parent-style-name="預設段落字型" style:family="text">
      <style:text-properties style:font-name-asian="標楷體" fo:font-size="11pt" style:font-size-asian="11pt" style:font-size-complex="11pt"/>
    </style:style>
    <style:style style:name="T9" style:parent-style-name="預設段落字型" style:family="text">
      <style:text-properties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-asian="標楷體" fo:font-size="11pt" style:font-size-asian="11pt" style:font-size-complex="11pt"/>
    </style:style>
    <style:style style:name="T11" style:parent-style-name="預設段落字型" style:family="text">
      <style:text-properties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-asian="標楷體" fo:font-size="11pt" style:font-size-asian="11pt" style:font-size-complex="11pt"/>
    </style:style>
    <style:style style:name="T13" style:parent-style-name="預設段落字型" style:family="text">
      <style:text-properties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-asian="標楷體" fo:font-size="11pt" style:font-size-asian="11pt" style:font-size-complex="11pt"/>
    </style:style>
    <style:style style:name="T15" style:parent-style-name="預設段落字型" style:family="text">
      <style:text-properties style:font-name-asian="標楷體" fo:font-size="11pt" style:font-size-asian="11pt" style:font-size-complex="11pt"/>
    </style:style>
    <style:style style:name="T16" style:parent-style-name="預設段落字型" style:family="text">
      <style:text-properties style:font-name-asian="標楷體" fo:font-size="11pt" style:font-size-asian="11pt" style:font-size-complex="11pt"/>
    </style:style>
    <style:style style:name="P17" style:parent-style-name="內文" style:family="paragraph">
      <style:paragraph-properties style:snap-to-layout-grid="false"/>
    </style:style>
    <style:style style:name="T18" style:parent-style-name="預設段落字型" style:family="text">
      <style:text-properties style:font-name-asian="標楷體" fo:font-size="11pt" style:font-size-asian="11pt" style:font-size-complex="11pt"/>
    </style:style>
    <style:style style:name="T19" style:parent-style-name="預設段落字型" style:family="text">
      <style:text-properties style:font-name-asian="標楷體" fo:font-size="11pt" style:font-size-asian="11pt" style:font-size-complex="11pt"/>
    </style:style>
    <style:style style:name="T20" style:parent-style-name="預設段落字型" style:family="text">
      <style:text-properties style:font-name-asian="標楷體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長庚大學學生校外實習問卷調查表</text:p>
        <text:p text:style-name="P3"><text:span text:style-name="T4">（實習技術教師</text:span><text:span text:style-name="T5">）</text:span></text:p>
      </style:header>
      <style:footer>
        <text:p text:style-name="P6"><text:span text:style-name="T7">表單流程：實習輔導教師</text:span><text:span text:style-name="T8">→</text:span><text:span text:style-name="T9">實習站</text:span><text:span text:style-name="T10">(</text:span><text:span text:style-name="T11">實習技術教師</text:span><text:span text:style-name="T12">)</text:span><text:span text:style-name="T13">→</text:span><text:span text:style-name="T14">實習輔導教師</text:span><text:span text:style-name="T15">→</text:span><text:span text:style-name="T16">實習委員</text:span></text:p>
        <text:p text:style-name="P17"><text:span text:style-name="T18">表單編號：</text:span><text:span text:style-name="T19">09300020</text:span><text:span text:style-name="T20">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志技術學院二技部學生專業實務實習問卷調查表</dc:title>
    <dc:subject/>
    <meta:initial-creator>林裕勛</meta:initial-creator>
    <dc:creator>CGU</dc:creator>
    <meta:creation-date>2024-01-19T05:46:00Z</meta:creation-date>
    <dc:date>2024-01-19T05:47:00Z</dc:date>
    <meta:print-date>2006-09-22T04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3" meta:character-count="692" meta:row-count="4" meta:non-whitespace-character-count="590"/>
  </office:meta>
</office:document-meta>
</file>