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4972in"/>
    </style:style>
    <style:style style:name="TableColumn5" style:family="table-column">
      <style:table-column-properties style:column-width="0.9027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1.2013in"/>
    </style:style>
    <style:style style:name="Table3" style:family="table">
      <style:table-properties style:width="6.9347in" fo:margin-left="0in" table:align="center"/>
    </style:style>
    <style:style style:name="TableRow11" style:family="table-row">
      <style:table-row-properties style:min-row-height="0.524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812in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5791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8833in" fo:keep-together="always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3.4312in" fo:keep-together="always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1.762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left="0.2013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-0.375in">
        <style:tab-stops/>
      </style:paragraph-properties>
      <style:text-properties style:font-name="新細明體" fo:font-size="10pt" style:font-size-asian="10pt"/>
    </style:style>
    <style:style style:name="TableColumn89" style:family="table-column">
      <style:table-column-properties style:column-width="0.4833in"/>
    </style:style>
    <style:style style:name="TableColumn90" style:family="table-column">
      <style:table-column-properties style:column-width="6.6486in"/>
    </style:style>
    <style:style style:name="Table88" style:family="table">
      <style:table-properties style:width="7.1319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list-style-name="LFO7" style:family="paragraph">
      <style:paragraph-properties fo:margin-left="0.2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清單段落" style:list-style-name="LFO7" style:family="paragraph">
      <style:paragraph-properties fo:text-align="justify" fo:margin-left="0.2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清單段落" style:list-style-name="LFO7" style:family="paragraph">
      <style:paragraph-properties fo:text-align="justify" fo:margin-left="0.2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清單段落" style:list-style-name="LFO7" style:family="paragraph">
      <style:paragraph-properties fo:text-align="justify" fo:margin-left="0.2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清單段落" style:list-style-name="LFO7" style:family="paragraph">
      <style:paragraph-properties fo:text-align="justify" fo:margin-left="0.2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/>
      <style:text-properties style:font-name="新細明體" fo:font-size="10pt" style:font-size-asian="10pt"/>
    </style:style>
  </office:automatic-styles>
  <office:body>
    <office:text text:use-soft-page-breaks="true">
      <text:p text:style-name="P1">長庚大學校外實習保險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</text:p>
            <text:p text:style-name="P14">請</text:p>
            <text:p text:style-name="P15">說</text:p>
            <text:p text:style-name="P16">明</text:p>
          </table:table-cell>
          <table:table-cell table:style-name="TableCell17">
            <text:p text:style-name="P18">系所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成本負擔</text:p>
            <text:p text:style-name="P23">部門代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被保險人</text:p>
          </table:table-cell>
          <table:table-cell table:style-name="TableCell30" table:number-columns-spanned="5">
            <text:p text:style-name="P31">如附件被保險人名冊，共 <text:s text:c="3"/>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保險期間</text:p>
            <text:p text:style-name="P36">(實習期間)</text:p>
          </table:table-cell>
          <table:table-cell table:style-name="TableCell37" table:number-columns-spanned="5">
            <text:p text:style-name="P38">自民國 <text:s/><text:s/>年 <text:s text:c="2"/>月 <text:s text:c="3"/>日 <text:s text:c="3"/>時起至<text:s/>民國 <text:s text:c="3"/>年 <text:s text:c="3"/>月<text:s text:c="3"/><text:s text:c="2"/>日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 text:c="2"/>呈</text:p>
            <text:p text:style-name="P42"><text:s text:c="2"/>核</text:p>
          </table:table-cell>
          <table:table-cell table:style-name="TableCell43">
            <text:p text:style-name="P44">院長</text:p>
          </table:table-cell>
          <table:table-cell table:style-name="TableCell45">
            <text:p text:style-name="P46"/>
          </table:table-cell>
          <table:table-cell table:style-name="TableCell47">
            <text:p text:style-name="P48">系（所、科）</text:p>
            <text:p text:style-name="P49">主　 　　管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審 <text:s/>查</text:p>
          </table:table-cell>
          <table:table-cell table:style-name="TableCell59" table:number-columns-spanned="6">
            <text:p text:style-name="P60">□核對保險期間與實習期間無誤。</text:p>
            <text:p text:style-name="P61">□投保公司為教育部共同供應契約廠商。</text:p>
            <text:p text:style-name="P62"><text:span text:style-name="T63">□保險人數共</text:span><text:span text:style-name="T64"><text:s text:c="8"/></text:span><text:span text:style-name="T65">人，保險總金額共</text:span><text:span text:style-name="T66"><text:s text:c="7"/></text:span><text:span text:style-name="T67"><text:s/></text:span><text:span text:style-name="T68"><text:s text:c="6"/></text:span><text:span text:style-name="T69"><text:s text:c="3"/></text:span><text:span text:style-name="T70">元</text:span><text:span text:style-name="T71">。</text:span></text:p>
            <text:p text:style-name="P72">□校印用印文件：□要保書 <text:s/>□要保明細表 <text:s/>□加退保通知書</text:p>
            <text:p text:style-name="P73">校長職章用印文件：□要保書<text:s text:c="2"/>□要保明細表 <text:s/>□加退保通知書</text:p>
            <text:p text:style-name="P74">□其他：</text:p>
            <text:p text:style-name="P75"/>
            <text:p text:style-name="P76"/>
            <text:p text:style-name="P77"/>
            <text:p text:style-name="P78"/>
            <text:p text:style-name="P79"><text:s/>技合長：　　　　　 <text:s text:c="3"/>　　主任： <text:s text:c="20"/>經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核</text:p>
            <text:p text:style-name="P83">決</text:p>
          </table:table-cell>
          <table:table-cell table:style-name="TableCell84" table:number-columns-spanned="6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註：</text:p>
          </table:table-cell>
          <table:table-cell table:style-name="TableCell94">
            <text:list text:style-name="LFO7" text:continue-numbering="true">
              <text:list-item>
                <text:p text:style-name="P95"><text:span text:style-name="T96">請於實習始日</text:span><text:span text:style-name="T97">前</text:span><text:span text:style-name="T98">一個月</text:span><text:span text:style-name="T99">依實習期間</text:span><text:span text:style-name="T100">提供欲保險學生之名單(</text:span><text:span text:style-name="T101">包含姓名、系級、出生年月日、身分證字號</text:span><text:span text:style-name="T102">)，每份保險名單人數</text:span><text:span text:style-name="T103">原則上</text:span><text:span text:style-name="T104">不得低於五人。</text:span></text:p>
              </text:list-item>
              <text:list-item>
                <text:p text:style-name="P105">保險金額由各系所分擔，計算基準係依各系所提供之學生人數及其實際保費金額合計。</text:p>
              </text:list-item>
              <text:list-item>
                <text:p text:style-name="P106"><text:span text:style-name="T107">請務必填寫</text:span><text:span text:style-name="T108">成本負擔部門代號</text:span><text:span text:style-name="T109">。</text:span></text:p>
              </text:list-item>
              <text:list-item>
                <text:p text:style-name="P110"><text:span text:style-name="T111">僑生請</text:span><text:span text:style-name="T112">在清冊上註明國籍</text:span><text:span text:style-name="T113">。</text:span></text:p>
              </text:list-item>
              <text:list-item>
                <text:p text:style-name="P114">請提供名冊電子檔至：cerita@mail.cgu.edu.tw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Huang Cerita</dc:creator>
    <meta:creation-date>2017-05-29T07:51:00Z</meta:creation-date>
    <dc:date>2017-05-29T07:51:00Z</dc:date>
    <meta:print-date>2012-01-10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