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0.6666in"/>
      <style:text-properties style:font-name="Times New Roman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center" fo:margin-right="0.6666in"/>
      <style:text-properties style:font-name="Times New Roman" style:font-name-asian="標楷體" fo:font-size="14pt" style:font-size-asian="14pt" style:font-size-complex="14pt"/>
    </style:style>
    <style:style style:name="P3" style:parent-style-name="純文字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" style:parent-style-name="純文字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FF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P12" style:parent-style-name="純文字" style:family="paragraph">
      <style:text-properties style:font-name="Times New Roman" style:font-name-asian="標楷體" fo:color="#000000" style:font-size-complex="12pt"/>
    </style:style>
    <style:style style:name="P13" style:parent-style-name="純文字" style:family="paragraph">
      <style:paragraph-properties fo:text-align="justify"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純文字" style:list-style-name="LFO1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15" style:parent-style-name="純文字" style:family="paragraph">
      <style:paragraph-properties fo:margin-left="0.1666in" fo:margin-right="-0.0006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純文字" style:list-style-name="LFO1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17" style:parent-style-name="純文字" style:family="paragraph">
      <style:paragraph-properties fo:margin-left="0.1666in" fo:margin-right="-0.0006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純文字" style:family="paragraph">
      <style:paragraph-properties fo:margin-left="0.1666in" fo:margin-right="-0.0006in" fo:text-indent="0.1666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純文字" style:family="paragraph">
      <style:paragraph-properties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純文字" style:family="paragraph">
      <style:paragraph-properties fo:text-align="justify" fo:margin-right="0.6666in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FF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FF" style:font-size-complex="12pt"/>
    </style:style>
    <style:style style:name="P25" style:parent-style-name="純文字" style:family="paragraph">
      <style:paragraph-properties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26" style:parent-style-name="純文字" style:family="paragraph">
      <style:paragraph-properties fo:text-align="justify" fo:margin-left="0.3333in" fo:margin-righ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7" style:parent-style-name="純文字" style:family="paragraph">
      <style:paragraph-properties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28" style:parent-style-name="純文字" style:family="paragraph">
      <style:paragraph-properties fo:text-align="justify"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純文字" style:family="paragraph">
      <style:paragraph-properties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純文字" style:family="paragraph">
      <style:paragraph-properties fo:text-align="justify" fo:margin-right="0.6666in"/>
      <style:text-properties style:font-name="Times New Roman" style:font-name-asian="標楷體" fo:color="#000000" style:font-size-complex="12pt"/>
    </style:style>
    <style:style style:name="P31" style:parent-style-name="純文字" style:family="paragraph">
      <style:paragraph-properties fo:text-align="justify" fo:margin-left="0.1666in" fo:margin-right="0.0972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純文字" style:family="paragraph">
      <style:paragraph-properties fo:text-align="justify" fo:margin-right="0.0972in"/>
      <style:text-properties style:font-name="Times New Roman" style:font-name-asian="標楷體" fo:color="#000000" style:font-size-complex="12pt"/>
    </style:style>
    <style:style style:name="P33" style:parent-style-name="純文字" style:family="paragraph">
      <style:paragraph-properties fo:text-align="justify"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純文字" style:list-style-name="LFO2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35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36" style:parent-style-name="純文字" style:list-style-name="LFO2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37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38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39" style:parent-style-name="純文字" style:family="paragraph">
      <style:paragraph-properties fo:text-align="justify" fo:margin-left="0.375in" fo:margin-right="0.6666in" fo:text-indent="-0.375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純文字" style:list-style-name="LFO3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41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42" style:parent-style-name="純文字" style:list-style-name="LFO3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43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44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純文字" style:list-style-name="LFO3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46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47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48" style:parent-style-name="純文字" style:family="paragraph">
      <style:paragraph-properties fo:text-align="justify" fo:margin-right="0.6666in"/>
      <style:text-properties style:font-name="Times New Roman" style:font-name-asian="標楷體" fo:color="#000000" style:font-size-complex="12pt"/>
    </style:style>
    <style:style style:name="P49" style:parent-style-name="純文字" style:list-style-name="LFO4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50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51" style:parent-style-name="純文字" style:list-style-name="LFO4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52" style:parent-style-name="純文字" style:list-style-name="LFO4" style:family="paragraph">
      <style:paragraph-properties fo:margin-right="-0.0006in"/>
      <style:text-properties style:font-name="Times New Roman" style:font-name-asian="標楷體" fo:color="#000000" style:font-size-complex="12pt"/>
    </style:style>
    <style:style style:name="P53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55" style:parent-style-name="純文字" style:family="paragraph">
      <style:paragraph-properties fo:margin-left="0.1666in" fo:margin-right="-0.0006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57" style:parent-style-name="純文字" style:family="paragraph">
      <style:paragraph-properties fo:text-align="justify" fo:margin-right="0.6666in"/>
      <style:text-properties style:font-name="Times New Roman" style:font-name-asian="標楷體" fo:color="#000000" style:font-size-complex="12pt"/>
    </style:style>
    <style:style style:name="P58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59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0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1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2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3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4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P66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P67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8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69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70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71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P73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74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75" style:parent-style-name="純文字" style:family="paragraph">
      <style:paragraph-properties fo:margin-right="0.6666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P78" style:parent-style-name="純文字" style:family="paragraph">
      <style:paragraph-properties fo:margin-right="0.6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ng Gung University</text:p>
      <text:p text:style-name="P2">INTERNSHIP AGREEMENT</text:p>
      <text:p text:style-name="P3"/>
      <text:p text:style-name="P4"><text:span text:style-name="T5">The Agreement is signed between<text:s/></text:span><text:span text:style-name="T6">[</text:span><text:span text:style-name="T7">The title of entity providing intership training]</text:span><text:span text:style-name="T8"><text:s/>(hereinafter “Party A”) and<text:s/></text:span><text:span text:style-name="T9">Chang Gung University</text:span><text:span text:style-name="T10"><text:s/></text:span><text:span text:style-name="T11">(hereinafter “Party B”). The aim of this Agreement is to ensure the objectives of student’s internship training so that both parties can comply with the collaborative rules.<text:s/></text:span></text:p>
      <text:p text:style-name="P12"/>
      <text:p text:style-name="P13">A. Responsibilities:</text:p>
      <text:list text:style-name="LFO1" text:continue-numbering="true">
        <text:list-item>
          <text:p text:style-name="P14">Party A shall assist Party B in the arrangement of students’ training courses and students’<text:s/></text:p>
        </text:list-item>
      </text:list>
      <text:p text:style-name="P15">registration, attendance, evaluation, and offering counseling for student’s behavior.</text:p>
      <text:list text:style-name="LFO1" text:continue-numbering="true">
        <text:list-item>
          <text:p text:style-name="P16">Party B will provide administrative supports related to students’ internship and communication<text:s/></text:p>
        </text:list-item>
      </text:list>
      <text:p text:style-name="P17">between Party A and intern students. Party B will also assign a teacher to assist and direct the<text:s/></text:p>
      <text:p text:style-name="P18">student’s internship.</text:p>
      <text:p text:style-name="P19"/>
      <text:p text:style-name="P20"><text:span text:style-name="T21">B. The internship starts from<text:s/></text:span><text:span text:style-name="T22">[month day, year]<text:s/></text:span><text:span text:style-name="T23">to<text:s/></text:span><text:span text:style-name="T24">[month day, year].</text:span></text:p>
      <text:p text:style-name="P25"/>
      <text:p text:style-name="P26">C. Number of students enrolled: Department: ______; Number of male students: _____, Number of female<text:s/>students: _____, Total number of students: _____.</text:p>
      <text:p text:style-name="P27"/>
      <text:p text:style-name="P28">D. Title of internship course: _________________________.</text:p>
      <text:p text:style-name="P29"/>
      <text:p text:style-name="P30">E. Limitation of internship training course:<text:s/></text:p>
      <text:p text:style-name="P31">Supervisors of Party A shall not assign works or working environments that are known hazardous to the student’s health and safety.</text:p>
      <text:p text:style-name="P32"/>
      <text:p text:style-name="P33">F. Student’s registration:</text:p>
      <text:list text:style-name="LFO2" text:continue-numbering="true">
        <text:list-item>
          <text:p text:style-name="P34">Party B is responsible to provide a list of enrolled student and related information needed for<text:s/></text:p>
        </text:list-item>
      </text:list>
      <text:p text:style-name="P35"><text:s text:c="2"/>the registration to Party A.</text:p>
      <text:list text:style-name="LFO2" text:continue-numbering="true">
        <text:list-item>
          <text:p text:style-name="P36">Upon registration, Party A is required to provide students orientation and pre-internship<text:s/></text:p>
        </text:list-item>
      </text:list>
      <text:p text:style-name="P37"><text:s text:c="2"/>training on work safety and industrial hygiene.</text:p>
      <text:p text:style-name="P38"/>
      <text:p text:style-name="P39">G. Supervision and counseling:</text:p>
      <text:list text:style-name="LFO3" text:continue-numbering="true">
        <text:list-item>
          <text:p text:style-name="P40">Party A should arrange practical training course to facilitate student’s learning and rigorously<text:s/></text:p>
        </text:list-item>
      </text:list>
      <text:p text:style-name="P41"><text:s text:c="2"/>requests students to follow the spirit of<text:s/>professionalism.</text:p>
      <text:list text:style-name="LFO3" text:continue-numbering="true">
        <text:list-item>
          <text:p text:style-name="P42">During the internship, each student will be co-instructed by a supervisor from Party A and a<text:s/></text:p>
        </text:list-item>
      </text:list>
      <text:p text:style-name="P43"><text:s text:c="2"/>teacher from Party B. Both instructors are responsible for the training course design and the<text:s/></text:p>
      <text:p text:style-name="P44"><text:s text:c="2"/>progression of student’s skills.</text:p>
      <text:list text:style-name="LFO3" text:continue-numbering="true">
        <text:list-item>
          <text:p text:style-name="P45">Party B agrees to provide gratitude to Party A for internship counseling fee as USD<text:s/><text:soft-page-break/>$_______.</text:p>
        </text:list-item>
      </text:list>
      <text:p text:style-name="P46"/>
      <text:p text:style-name="P47"/>
      <text:p text:style-name="P48">H. Student’s evaluation:</text:p>
      <text:list text:style-name="LFO4" text:continue-numbering="true">
        <text:list-item>
          <text:p text:style-name="P49">The supervisor of Party A and the teacher of Party B agree to co-work on student’s evaluation<text:s/></text:p>
        </text:list-item>
      </text:list>
      <text:p text:style-name="P50"><text:s text:c="2"/>and grading.</text:p>
      <text:list text:style-name="LFO4" text:continue-numbering="true">
        <text:list-item>
          <text:p text:style-name="P51">Party A agrees to provide student's attendance record to Party B.</text:p>
        </text:list-item>
        <text:list-item>
          <text:p text:style-name="P52">If a student fails to meet Party A’s requirements or is poorly adapted to the assigned training<text:s/></text:p>
        </text:list-item>
      </text:list>
      <text:p text:style-name="P53"><text:s text:c="2"/>course, the supervisor of Party A shall inform the teacher of Party B to provide counseling for<text:s/></text:p>
      <text:p text:style-name="P54"><text:s text:c="2"/>the student. If the student failed to meet the requirements after counseling, a termination of<text:s/></text:p>
      <text:p text:style-name="P55"><text:s text:c="2"/>internship can be made by the consensus of both parties.</text:p>
      <text:p text:style-name="P56"/>
      <text:p text:style-name="P57">This Agreement is executed in duplicate, with each party holding one copy.</text:p>
      <text:p text:style-name="P58"/>
      <text:p text:style-name="P59"/>
      <text:p text:style-name="P60">Party A</text:p>
      <text:p text:style-name="P61">Representative:</text:p>
      <text:p text:style-name="P62">Position:</text:p>
      <text:p text:style-name="P63">Address:</text:p>
      <text:p text:style-name="P64">Employer<text:s/>Identification Number:</text:p>
      <text:p text:style-name="P65"/>
      <text:p text:style-name="P66"/>
      <text:p text:style-name="P67">Party B</text:p>
      <text:p text:style-name="P68">Representative: Dr.<text:s/>Ming-Je Tang</text:p>
      <text:p text:style-name="P69">Position: President</text:p>
      <text:p text:style-name="P70">Address: No.259, Wenhua 1st Rd., Guishan Dist., Taoyuan City 33302, Taiwan (R.O.C.)</text:p>
      <text:p text:style-name="P71">Employer Identification Number: 02612701</text:p>
      <text:p text:style-name="P72"/>
      <text:p text:style-name="P73"/>
      <text:p text:style-name="P74"/>
      <text:p text:style-name="P75"><text:span text:style-name="T76">Date:<text:s/></text:span><text:span text:style-name="T77">[year, month day,]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歐樺實業有限公司</dc:title>
    <dc:subject/>
    <meta:initial-creator>rice</meta:initial-creator>
    <dc:creator>CGU</dc:creator>
    <meta:creation-date>2021-09-01T00:50:00Z</meta:creation-date>
    <dc:date>2021-09-01T00:50:00Z</dc:date>
    <meta:print-date>2006-09-21T1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958" meta:row-count="21" meta:non-whitespace-character-count="2521"/>
  </office:meta>
</office:document-meta>
</file>