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0.5194in" style:use-optimal-column-width="false"/>
    </style:style>
    <style:style style:name="TableColumn41" style:family="table-column">
      <style:table-column-properties style:column-width="5.8333in" style:use-optimal-column-width="false"/>
    </style:style>
    <style:style style:name="Table39" style:family="table">
      <style:table-properties style:width="6.3527in" fo:margin-left="0in" table:align="left"/>
    </style:style>
    <style:style style:name="TableRow42" style:family="table-row">
      <style:table-row-properties style:min-row-height="4.7215in" style:use-optimal-row-height="false" fo:keep-together="always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94in" fo:margin-bottom="0.069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694in" fo:margin-bottom="0.06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694in" fo:margin-bottom="0.06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0694in" fo:margin-bottom="0.06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0694in" fo:margin-bottom="0.069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694in" fo:margin-bottom="0.0694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P14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7972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94in" fo:margin-bottom="0.06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694in" fo:margin-bottom="0.0694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9">系別</text:span><text:span text:style-name="T20">：</text:span><text:span text:style-name="T21"><text:s text:c="13"/></text:span><text:span text:style-name="T22"><text:s/></text:span><text:span text:style-name="T23"><text:s/></text:span><text:span text:style-name="T24"><text:s/></text:span><text:span text:style-name="T25">實習期間：</text:span><text:span text:style-name="T26">民國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至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止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申請事項</text:p>
          </table:table-cell>
          <table:table-cell table:style-name="TableCell45" table:number-rows-spanned="2">
            <text:p text:style-name="P46"><text:span text:style-name="T47">□實習輔導教師(</text:span><text:span text:style-name="T48"><text:s text:c="12"/></text:span><text:span text:style-name="T49">)</text:span><text:span text:style-name="T50">所輔導的學生</text:span><text:span text:style-name="T51">人數超過上限，</text:span><text:span text:style-name="T52"><text:line-break/></text:span><text:span text:style-name="T53"><text:s text:c="2"/>擬准予其</text:span><text:span text:style-name="T54">輔導學生</text:span><text:span text:style-name="T55">人數</text:span><text:span text:style-name="T56">修訂</text:span><text:span text:style-name="T57">為</text:span><text:span text:style-name="T58"><text:s text:c="5"/></text:span><text:span text:style-name="T59">人。</text:span></text:p>
            <text:p text:style-name="P60"><text:span text:style-name="T61">□無法於實習開始日前三週將實習相關資料寄</text:span><text:span text:style-name="T62">予</text:span><text:span text:style-name="T63">實習機構，</text:span><text:span text:style-name="T64"><text:line-break/><text:s text:c="2"/>擬准予延至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text:span text:style-name="T71">前</text:span><text:span text:style-name="T72">，再將實習相關資料寄</text:span><text:span text:style-name="T73">予</text:span><text:span text:style-name="T74">實習機構。</text:span></text:p>
            <text:p text:style-name="P75"><text:span text:style-name="T76">□實習合作機構因特殊考量而</text:span><text:span text:style-name="T77">不克</text:span><text:span text:style-name="T78">簽訂實習合約或備忘錄，</text:span><text:span text:style-name="T79"><text:line-break/><text:s text:c="2"/>擬准</text:span><text:span text:style-name="T80">予免和</text:span><text:span text:style-name="T81">該機構(</text:span><text:span text:style-name="T82"><text:s text:c="7"/></text:span><text:span text:style-name="T83"><text:s text:c="5"/></text:span><text:span text:style-name="T84"><text:s text:c="5"/></text:span><text:span text:style-name="T85">)簽訂實習合約或備忘錄。</text:span></text:p>
            <text:p text:style-name="P86"><text:span text:style-name="T87">□無法於實習結束後</text:span><text:span text:style-name="T88">一個月內</text:span><text:span text:style-name="T89">辦理檢討會議，</text:span><text:span text:style-name="T90"><text:line-break/></text:span><text:span text:style-name="T91"><text:s text:c="2"/>擬准予延至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text:span text:style-name="T98">前</text:span><text:span text:style-name="T99">辦理檢討會議。</text:span></text:p>
            <text:p text:style-name="P100"><text:span text:style-name="T101">□無法於實習結束後</text:span><text:span text:style-name="T102">二個月內</text:span><text:span text:style-name="T103">辦理學生實習成果觀摩</text:span><text:span text:style-name="T104">/評比，</text:span><text:span text:style-name="T105">並擇</text:span><text:span text:style-name="T106"><text:line-break/></text:span><text:span text:style-name="T107"><text:s text:c="2"/></text:span><text:span text:style-name="T108">優獎勵，擬准予延至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前</text:span><text:span text:style-name="T116">辦理。</text:span></text:p>
            <text:p text:style-name="P117"><text:span text:style-name="T118">□無法於實習結束後</text:span><text:span text:style-name="T119">二個月內</text:span><text:span text:style-name="T120">辦理學生實習成果觀摩</text:span><text:span text:style-name="T121">/評比，</text:span><text:span text:style-name="T122">並</text:span><text:span text:style-name="T123">擇</text:span><text:span text:style-name="T124"><text:line-break/></text:span><text:span text:style-name="T125"><text:s text:c="2"/></text:span><text:span text:style-name="T126">優獎勵，</text:span><text:span text:style-name="T127">擬准予取消本期實習成果觀摩</text:span><text:span text:style-name="T128">/評比</text:span><text:span text:style-name="T129">。</text:span></text:p>
            <text:p text:style-name="P130">□其他事項(如：實習輔導教師變更、實習合作機構變更．．．等)。</text:p>
            <text:p text:style-name="P131"/>
            <text:p text:style-name="P132"/>
            <text:p text:style-name="P133"/>
            <text:p text:style-name="P134">上述事項說明如下：</text:p>
            <text:p text:style-name="P135"/>
            <text:p text:style-name="P136"/>
            <text:p text:style-name="P137"/>
            <text:p text:style-name="P138"/>
            <text:p text:style-name="P139">申請人：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核決</text:p>
          </table:table-cell>
          <table:table-cell table:style-name="TableCell146">
            <text:list text:style-name="LFO22" text:continue-numbering="true">
              <text:list-item>
                <text:p text:style-name="P147">同意</text:p>
              </text:list-item>
              <text:list-item>
                <text:p text:style-name="P148">其他(說明如下)</text:p>
              </text:list-item>
            </text:list>
            <text:p text:style-name="P149"/>
            <text:p text:style-name="P150">系(所)主管：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1pt" style:font-size-asian="11pt" style:font-size-complex="12pt"/>
    </style:style>
    <style:style style:name="T5" style:parent-style-name="預設段落字型" style:family="text">
      <style:text-properties style:font-name-asian="標楷體" fo:font-size="11pt" style:font-size-asian="11pt" style:font-size-complex="12pt"/>
    </style:style>
    <style:style style:name="T6" style:parent-style-name="預設段落字型" style:family="text">
      <style:text-properties style:font-name-asian="標楷體" fo:font-size="11pt" style:font-size-asian="11pt" style:font-size-complex="12pt"/>
    </style:style>
    <style:style style:name="T7" style:parent-style-name="預設段落字型" style:family="text">
      <style:text-properties style:font-name-asian="標楷體" fo:font-size="11pt" style:font-size-asian="11pt" style:font-size-complex="12pt"/>
    </style:style>
    <style:style style:name="T8" style:parent-style-name="預設段落字型" style:family="text">
      <style:text-properties style:font-name-asian="標楷體" fo:font-size="11pt" style:font-size-asian="11pt" style:font-size-complex="12pt"/>
    </style:style>
    <style:style style:name="T9" style:parent-style-name="預設段落字型" style:family="text">
      <style:text-properties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-asian="標楷體" fo:font-size="11pt" style:font-size-asian="11pt" style:font-size-complex="12pt"/>
    </style:style>
    <style:style style:name="T17" style:parent-style-name="預設段落字型" style:family="text">
      <style:text-properties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-asian="標楷體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長庚大學學生校外實習作業異動申請表</text:span></text:p>
      </style:header>
      <style:footer>
        <text:p text:style-name="頁尾"><text:span text:style-name="T4">表單流程：</text:span><text:span text:style-name="T5">申請人</text:span><text:span text:style-name="T6">→</text:span><text:span text:style-name="T7">系</text:span><text:span text:style-name="T8">(</text:span><text:span text:style-name="T9">所</text:span><text:span text:style-name="T10">)</text:span><text:span text:style-name="T11">主管</text:span><text:span text:style-name="T12">→</text:span><text:span text:style-name="T13">申請人</text:span><text:span text:style-name="T14">→</text:span><text:span text:style-name="T15">實習委員</text:span></text:p>
        <text:p text:style-name="頁尾"><text:span text:style-name="T16">表單編號：</text:span><text:span text:style-name="T17">09300020</text:span><text:span text:style-name="T1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dc:subject/>
    <meta:initial-creator>林裕勛</meta:initial-creator>
    <dc:creator>Huang Cerita</dc:creator>
    <meta:creation-date>2017-05-29T08:10:00Z</meta:creation-date>
    <dc:date>2017-05-29T08:10:00Z</dc:date>
    <meta:print-date>2007-09-14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