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9361in" style:use-optimal-column-width="false"/>
    </style:style>
    <style:style style:name="TableColumn48" style:family="table-column">
      <style:table-column-properties style:column-width="1.2333in" style:use-optimal-column-width="false"/>
    </style:style>
    <style:style style:name="TableColumn49" style:family="table-column">
      <style:table-column-properties style:column-width="1.2333in" style:use-optimal-column-width="false"/>
    </style:style>
    <style:style style:name="TableColumn50" style:family="table-column">
      <style:table-column-properties style:column-width="1.2333in" style:use-optimal-column-width="false"/>
    </style:style>
    <style:style style:name="TableColumn51" style:family="table-column">
      <style:table-column-properties style:column-width="1.2333in" style:use-optimal-column-width="false"/>
    </style:style>
    <style:style style:name="TableColumn52" style:family="table-column">
      <style:table-column-properties style:column-width="1.2333in" style:use-optimal-column-width="false"/>
    </style:style>
    <style:style style:name="Table46" style:family="table">
      <style:table-properties style:width="7.1027in" fo:margin-left="0in" table:align="left"/>
    </style:style>
    <style:style style:name="TableRow53" style:family="table-row">
      <style:table-row-properties style:min-row-height="0.382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826in" style:use-optimal-row-height="false" fo:keep-together="always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703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7409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7604in" style:use-optimal-row-height="false" fo:keep-together="always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9826in" style:use-optimal-row-height="false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2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3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9">系別：</text:span><text:span text:style-name="T20"><text:s text:c="3"/></text:span><text:span text:style-name="T21"><text:s text:c="4"/></text:span><text:span text:style-name="T22">實習</text:span><text:span text:style-name="T23">站</text:span><text:span text:style-name="T24">：<text:s/></text:span><text:span text:style-name="T25"><text:s text:c="2"/></text:span><text:span text:style-name="T26"><text:s text:c="3"/></text:span><text:span text:style-name="T27"><text:s text:c="5"/></text:span><text:span text:style-name="T28"><text:s text:c="3"/>實習期間</text:span><text:span text:style-name="T29">：</text:span><text:span text:style-name="T30">民國</text:span><text:span text:style-name="T31"><text:s text:c="2"/></text:span><text:span text:style-name="T32">年</text:span><text:span text:style-name="T33"><text:s/></text:span><text:span text:style-name="T34"><text:s/></text:span><text:span text:style-name="T35">月</text:span><text:span text:style-name="T36"><text:s/></text:span><text:span text:style-name="T37"><text:s/></text:span><text:span text:style-name="T38">日</text:span><text:span text:style-name="T39">至</text:span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4">
            <text:p text:style-name="P80">訪視記錄</text:p>
          </table:table-cell>
          <table:table-cell table:style-name="TableCell81" table:number-columns-spanned="5">
            <text:p text:style-name="P82"><text:span text:style-name="T83">第</text:span><text:span text:style-name="T84"><text:s text:c="3"/></text:span><text:span text:style-name="T85">次訪視(</text:span><text:span text:style-name="T86">民國</text:span><text:span text:style-name="T87"><text:s/></text:span><text:span text:style-name="T88"><text:s/></text:span><text:span text:style-name="T89"><text:s/></text:span><text:span text:style-name="T90">年</text:span><text:span text:style-name="T91"><text:s/></text:span><text:span text:style-name="T92"><text:s/></text:span><text:span text:style-name="T93"><text:s/></text:span><text:span text:style-name="T94">月</text:span><text:span text:style-name="T95"><text:s/></text:span><text:span text:style-name="T96"><text:s/></text:span><text:span text:style-name="T97"><text:s/></text:span><text:span text:style-name="T98">日</text:span><text:span text:style-name="T99">)</text:span><text:span text:style-name="T100">：</text:span></text:p>
            <text:p text:style-name="P101">反應事項：□實習狀況良好，目前無特別建議事項。<text:line-break/><text:s text:c="10"/>□其他(請說明如下)</text:p>
            <text:p text:style-name="P102"/>
            <text:p text:style-name="P103"/>
            <text:p text:style-name="P104"/>
            <text:p text:style-name="P105"/>
            <text:p text:style-name="P106">系(所)主管： <text:s text:c="9"/><text:s text:c="9"/>實習輔導教師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<text:span text:style-name="T111">第</text:span><text:span text:style-name="T112"><text:s text:c="3"/></text:span><text:span text:style-name="T113">次訪視(民國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)：</text:span></text:p>
            <text:p text:style-name="P120">反應事項：□實習狀況良好，目前無特別建議事項。<text:line-break/><text:s text:c="10"/>□其他(請說明如下)</text:p>
            <text:p text:style-name="P121"/>
            <text:p text:style-name="P122"/>
            <text:p text:style-name="P123"/>
            <text:p text:style-name="P124"/>
            <text:p text:style-name="P125">系(所)主管： <text:s text:c="18"/>實習輔導教師：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<text:span text:style-name="T130">第</text:span><text:span text:style-name="T131"><text:s text:c="3"/></text:span><text:span text:style-name="T132">次訪視(</text:span><text:span text:style-name="T133">民國</text:span><text:span text:style-name="T134"><text:s/></text:span><text:span text:style-name="T135"><text:s/></text:span><text:span text:style-name="T136"><text:s/></text:span><text:span text:style-name="T137">年</text:span><text:span text:style-name="T138"><text:s/></text:span><text:span text:style-name="T139"><text:s/></text:span><text:span text:style-name="T140"><text:s/></text:span><text:span text:style-name="T141">月</text:span><text:span text:style-name="T142"><text:s/></text:span><text:span text:style-name="T143"><text:s/></text:span><text:span text:style-name="T144"><text:s/></text:span><text:span text:style-name="T145">日</text:span><text:span text:style-name="T146">)</text:span><text:span text:style-name="T147">：</text:span></text:p>
            <text:p text:style-name="P148">反應事項：□實習狀況良好，目前無特別建議事項。<text:line-break/><text:s text:c="10"/>□其他(請說明如下)</text:p>
            <text:p text:style-name="P149"/>
            <text:p text:style-name="P150"/>
            <text:p text:style-name="P151"/>
            <text:p text:style-name="P152"/>
            <text:p text:style-name="P153">系(所)主管： <text:s text:c="18"/>實習輔導教師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<text:span text:style-name="T158">第</text:span><text:span text:style-name="T159"><text:s text:c="3"/></text:span><text:span text:style-name="T160">次訪視(</text:span><text:span text:style-name="T161">民國</text:span><text:span text:style-name="T162"><text:s/></text:span><text:span text:style-name="T163"><text:s/></text:span><text:span text:style-name="T164"><text:s/></text:span><text:span text:style-name="T165">年</text:span><text:span text:style-name="T166"><text:s/></text:span><text:span text:style-name="T167"><text:s/></text:span><text:span text:style-name="T168"><text:s/></text:span><text:span text:style-name="T169">月</text:span><text:span text:style-name="T170"><text:s/></text:span><text:span text:style-name="T171"><text:s/></text:span><text:span text:style-name="T172"><text:s/></text:span><text:span text:style-name="T173">日</text:span><text:span text:style-name="T174">)</text:span><text:span text:style-name="T175">：</text:span></text:p>
            <text:p text:style-name="P176">反應事項：□實習狀況良好，目前無特別建議事項。<text:line-break/><text:s text:c="10"/>□其他(請說明如下)</text:p>
            <text:p text:style-name="P177"/>
            <text:p text:style-name="P178"/>
            <text:p text:style-name="P179"/>
            <text:p text:style-name="P180"/>
            <text:p text:style-name="P181">系(所)主管： <text:s text:c="18"/>實習輔導教師：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長庚大學學生校外實習訪視輔導記錄表</text:p>
      </style:header>
      <style:footer>
        <text:p text:style-name="頁尾"><text:span text:style-name="T3">表單流程：實習輔導教師</text:span><text:span text:style-name="T4">→</text:span><text:span text:style-name="T5">系</text:span><text:span text:style-name="T6">(</text:span><text:span text:style-name="T7">所</text:span><text:span text:style-name="T8">)</text:span><text:span text:style-name="T9">主管</text:span><text:span text:style-name="T10">→</text:span><text:span text:style-name="T11">實習輔導教師</text:span><text:span text:style-name="T12">→</text:span><text:span text:style-name="T13">(</text:span><text:span text:style-name="T14">影本送實習委員存查</text:span><text:span text:style-name="T15">)</text:span></text:p>
        <text:p text:style-name="頁尾"><text:span text:style-name="T16">表單編號：</text:span><text:span text:style-name="T17">09300020</text:span><text:span text:style-name="T18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友 求 職 登 記 表</dc:title>
    <dc:subject/>
    <meta:initial-creator>林裕勛</meta:initial-creator>
    <dc:creator>Huang Cerita</dc:creator>
    <meta:creation-date>2017-05-29T08:11:00Z</meta:creation-date>
    <dc:date>2017-05-29T08:11:00Z</dc:date>
    <meta:print-date>2007-09-14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