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line-height="150%" fo:margin-left="-0.125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line-height="150%" fo:text-indent="-0.125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ableColumn56" style:family="table-column">
      <style:table-column-properties style:column-width="1.3458in"/>
    </style:style>
    <style:style style:name="TableColumn57" style:family="table-column">
      <style:table-column-properties style:column-width="2.7291in"/>
    </style:style>
    <style:style style:name="TableColumn58" style:family="table-column">
      <style:table-column-properties style:column-width="2.6569in"/>
    </style:style>
    <style:style style:name="Table55" style:family="table">
      <style:table-properties style:width="6.7319in" fo:margin-left="0in" table:align="left"/>
    </style:style>
    <style:style style:name="TableRow59" style:family="table-row">
      <style:table-row-properties style:min-row-height="0.833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833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1666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 style:line-height-at-least="0.1666in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833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1666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style:line-height-at-least="0.1666in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833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1666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style:line-height-at-least="0.1666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833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.1666in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style:snap-to-layout-grid="false" style:line-height-at-least="0.1666in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833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.1666in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style:snap-to-layout-grid="false" style:line-height-at-least="0.1666in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8333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.1666in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snap-to-layout-grid="false" style:line-height-at-least="0.1666in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0.8333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1666in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style:snap-to-layout-grid="false" style:line-height-at-least="0.1666in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8333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style:line-height-at-least="0.1666in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snap-to-layout-grid="false" style:line-height-at-least="0.1666in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style:snap-to-layout-grid="false" fo:line-height="150%" fo:margin-right="0.3888in" fo:text-indent="-0.125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style:snap-to-layout-grid="false" fo:line-height="150%" fo:margin-right="0.3888in" fo:text-indent="-0.125in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1">為利本校能進一步了解學生於校外實習之表現，</text:span><text:span text:style-name="T22">惠請<text:s/></text:span><text:span text:style-name="T23">協助</text:span><text:span text:style-name="T24">填寫</text:span><text:span text:style-name="T25">以</text:span><text:span text:style-name="T26">下</text:span><text:span text:style-name="T27">調查</text:span><text:span text:style-name="T28">事項，</text:span><text:span text:style-name="T29">並於</text:span><text:span text:style-name="T30"><text:s/></text:span><text:span text:style-name="T31"><text:s/></text:span><text:span text:style-name="T32"><text:s text:c="2"/></text:span><text:span text:style-name="T33">月</text:span><text:span text:style-name="T34"><text:s text:c="2"/></text:span><text:span text:style-name="T35"><text:s/></text:span><text:span text:style-name="T36"><text:s/></text:span><text:span text:style-name="T37">日前</text:span><text:span text:style-name="T38">，</text:span><text:span text:style-name="T39">利用回郵信封寄回即可，謝謝您的協助</text:span><text:span text:style-name="T40">。</text:span></text:p>
      <text:p text:style-name="P41"><text:span text:style-name="T42">本期實習期間：民國</text:span><text:span text:style-name="T43"><text:s text:c="4"/></text:span><text:span text:style-name="T44">年</text:span><text:span text:style-name="T45"><text:s text:c="4"/></text:span><text:span text:style-name="T46">月</text:span><text:span text:style-name="T47"><text:s text:c="4"/></text:span><text:span text:style-name="T48">日至</text:span><text:span text:style-name="T49"><text:s text:c="4"/></text:span><text:span text:style-name="T50">年</text:span><text:span text:style-name="T51"><text:s text:c="4"/></text:span><text:span text:style-name="T52">月</text:span><text:span text:style-name="T53"><text:s text:c="4"/></text:span><text:span text:style-name="T54">日止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生姓名</text:p>
          </table:table-cell>
          <table:table-cell table:style-name="TableCell62">
            <text:p text:style-name="P63">報到情形</text:p>
          </table:table-cell>
          <table:table-cell table:style-name="TableCell64">
            <text:p text:style-name="P65">參與貴機構安排之職前講習(環境介紹、考勤、…)情形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<text:span text:style-name="T71">□準時報到</text:span><text:span text:style-name="T72"><text:s text:c="2"/></text:span><text:span text:style-name="T73">□遲到</text:span><text:span text:style-name="T74"><text:s text:c="4"/></text:span><text:span text:style-name="T75">小時</text:span></text:p>
            <text:p text:style-name="P76"><text:span text:style-name="T77">□其他(請說明)：</text:span><text:span text:style-name="T78"><text:s text:c="10"/></text:span></text:p>
          </table:table-cell>
          <table:table-cell table:style-name="TableCell79">
            <text:p text:style-name="P80">□表現良好 <text:s/>□表現欠佳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<text:span text:style-name="T86">□準時報到 <text:s/>□遲到</text:span><text:span text:style-name="T87"><text:s text:c="4"/></text:span><text:span text:style-name="T88">小時</text:span></text:p>
            <text:p text:style-name="P89"><text:span text:style-name="T90">□其他(請說明)：</text:span><text:span text:style-name="T91"><text:s text:c="10"/></text:span></text:p>
          </table:table-cell>
          <table:table-cell table:style-name="TableCell92">
            <text:p text:style-name="P93">□表現良好 <text:s/>□表現欠佳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<text:span text:style-name="T99">□準時報到 <text:s/>□遲到</text:span><text:span text:style-name="T100"><text:s text:c="4"/></text:span><text:span text:style-name="T101">小時</text:span></text:p>
            <text:p text:style-name="P102"><text:span text:style-name="T103">□其他(請說明)：</text:span><text:span text:style-name="T104"><text:s text:c="10"/></text:span></text:p>
          </table:table-cell>
          <table:table-cell table:style-name="TableCell105">
            <text:p text:style-name="P106">□表現良好 <text:s/>□表現欠佳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<text:span text:style-name="T112">□準時報到 <text:s/>□遲到</text:span><text:span text:style-name="T113"><text:s text:c="4"/></text:span><text:span text:style-name="T114">小時</text:span></text:p>
            <text:p text:style-name="P115"><text:span text:style-name="T116">□其他(請說明)：</text:span><text:span text:style-name="T117"><text:s text:c="10"/></text:span></text:p>
          </table:table-cell>
          <table:table-cell table:style-name="TableCell118">
            <text:p text:style-name="P119">□表現良好 <text:s/>□表現欠佳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pan text:style-name="T125">□準時報到 <text:s/>□遲到</text:span><text:span text:style-name="T126"><text:s text:c="4"/></text:span><text:span text:style-name="T127">小時</text:span></text:p>
            <text:p text:style-name="P128"><text:span text:style-name="T129">□其他(請說明)：</text:span><text:span text:style-name="T130"><text:s text:c="10"/></text:span></text:p>
          </table:table-cell>
          <table:table-cell table:style-name="TableCell131">
            <text:p text:style-name="P132">□表現良好 <text:s/>□表現欠佳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<text:span text:style-name="T138">□準時報到 <text:s/>□遲到</text:span><text:span text:style-name="T139"><text:s text:c="4"/></text:span><text:span text:style-name="T140">小時</text:span></text:p>
            <text:p text:style-name="P141"><text:span text:style-name="T142">□其他(請說明)：</text:span><text:span text:style-name="T143"><text:s text:c="10"/></text:span></text:p>
          </table:table-cell>
          <table:table-cell table:style-name="TableCell144">
            <text:p text:style-name="P145">□表現良好 <text:s/>□表現欠佳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<text:span text:style-name="T151">□準時報到 <text:s/>□遲到</text:span><text:span text:style-name="T152"><text:s text:c="4"/></text:span><text:span text:style-name="T153">小時</text:span></text:p>
            <text:p text:style-name="P154"><text:span text:style-name="T155">□其他(請說明)：</text:span><text:span text:style-name="T156"><text:s text:c="10"/></text:span></text:p>
          </table:table-cell>
          <table:table-cell table:style-name="TableCell157">
            <text:p text:style-name="P158">□表現良好 <text:s/>□表現欠佳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<text:span text:style-name="T164">□準時報到 <text:s/>□遲到</text:span><text:span text:style-name="T165"><text:s text:c="4"/></text:span><text:span text:style-name="T166">小時</text:span></text:p>
            <text:p text:style-name="P167"><text:span text:style-name="T168">□其他(請說明)：</text:span><text:span text:style-name="T169"><text:s text:c="10"/></text:span></text:p>
          </table:table-cell>
          <table:table-cell table:style-name="TableCell170">
            <text:p text:style-name="P171">□表現良好 <text:s/>□表現欠佳</text:p>
          </table:table-cell>
        </table:table-row>
      </table:table>
      <text:p text:style-name="P172"/>
      <text:p text:style-name="P173"><text:span text:style-name="T174">實習</text:span><text:span text:style-name="T175">合作</text:span><text:span text:style-name="T176">機構</text:span><text:span text:style-name="T177">：</text:span><text:span text:style-name="T178"><text:s text:c="9"/></text:span><text:span text:style-name="T179"><text:s text:c="3"/></text:span><text:span text:style-name="T180"><text:s text:c="5"/></text:span><text:span text:style-name="T181"><text:s text:c="2"/></text:span><text:span text:style-name="T182">填表人</text:span><text:span text:style-name="T183">：</text:span><text:span text:style-name="T184"><text:s/></text:span><text:span text:style-name="T185"><text:s text:c="3"/></text:span><text:span text:style-name="T186"><text:s text:c="9"/></text:span><text:span text:style-name="T187"><text:s/>職稱:</text:span><text:span text:style-name="T188"><text:s text:c="6"/></text:span>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P2" style:parent-style-name="內文" style:family="paragraph">
      <style:paragraph-properties style:snap-to-layout-grid="false" fo:text-align="center" fo:line-height="150%" fo:margin-left="0.405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margin-left="-0.1256in">
        <style:tab-stops/>
      </style:paragraph-properties>
    </style:style>
    <style:style style:name="T6" style:parent-style-name="預設段落字型" style:family="text">
      <style:text-properties style:font-name-asian="標楷體" fo:font-size="11pt" style:font-size-asian="11pt" style:font-size-complex="12pt"/>
    </style:style>
    <style:style style:name="T7" style:parent-style-name="預設段落字型" style:family="text">
      <style:text-properties style:font-name-asian="標楷體" fo:font-size="11pt" style:font-size-asian="11pt" style:font-size-complex="12pt"/>
    </style:style>
    <style:style style:name="T8" style:parent-style-name="預設段落字型" style:family="text">
      <style:text-properties style:font-name-asian="標楷體" fo:font-size="11pt" style:font-size-asian="11pt" style:font-size-complex="12pt"/>
    </style:style>
    <style:style style:name="T9" style:parent-style-name="預設段落字型" style:family="text">
      <style:text-properties style:font-name-asian="標楷體" fo:font-size="11pt" style:font-size-asian="11pt" style:font-size-complex="12pt"/>
    </style:style>
    <style:style style:name="T10" style:parent-style-name="預設段落字型" style:family="text">
      <style:text-properties style:font-name-asian="標楷體" fo:font-size="11pt" style:font-size-asian="11pt" style:font-size-complex="12pt"/>
    </style:style>
    <style:style style:name="T11" style:parent-style-name="預設段落字型" style:family="text">
      <style:text-properties style:font-name-asian="標楷體" fo:font-size="11pt" style:font-size-asian="11pt" style:font-size-complex="12pt"/>
    </style:style>
    <style:style style:name="T12" style:parent-style-name="預設段落字型" style:family="text">
      <style:text-properties style:font-name-asian="標楷體" fo:font-size="11pt" style:font-size-asian="11pt" style:font-size-complex="12pt"/>
    </style:style>
    <style:style style:name="T13" style:parent-style-name="預設段落字型" style:family="text">
      <style:text-properties style:font-name-asian="標楷體" fo:font-size="11pt" style:font-size-asian="11pt" style:font-size-complex="12pt"/>
    </style:style>
    <style:style style:name="T14" style:parent-style-name="預設段落字型" style:family="text">
      <style:text-properties style:font-name-asian="標楷體" fo:font-size="11pt" style:font-size-asian="11pt" style:font-size-complex="12pt"/>
    </style:style>
    <style:style style:name="T15" style:parent-style-name="預設段落字型" style:family="text">
      <style:text-properties style:font-name-asian="標楷體" fo:font-size="11pt" style:font-size-asian="11pt" style:font-size-complex="12pt"/>
    </style:style>
    <style:style style:name="P16" style:parent-style-name="內文" style:family="paragraph">
      <style:paragraph-properties style:snap-to-layout-grid="false" fo:margin-left="-0.1256in">
        <style:tab-stops/>
      </style:paragraph-properties>
    </style:style>
    <style:style style:name="T17" style:parent-style-name="預設段落字型" style:family="text">
      <style:text-properties style:font-name-asian="標楷體" fo:font-size="11pt" style:font-size-asian="11pt" style:font-size-complex="12pt"/>
    </style:style>
    <style:style style:name="T18" style:parent-style-name="預設段落字型" style:family="text">
      <style:text-properties style:font-name-asian="標楷體" fo:font-size="11pt" style:font-size-asian="11pt"/>
    </style:style>
    <style:style style:name="T19" style:parent-style-name="預設段落字型" style:family="text">
      <style:text-properties style:font-name-asian="標楷體" fo:font-size="11pt" style:font-size-asian="11pt"/>
    </style:style>
    <style:style style:name="T20" style:parent-style-name="預設段落字型" style:family="text">
      <style:text-properties style:font-name-asian="標楷體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長庚大學學生校外實習</text:span><text:span text:style-name="T4">報到查核表</text:span></text:p>
      </style:header>
      <style:footer>
        <text:p text:style-name="P5"><text:span text:style-name="T6">表單流程：實習輔導教師</text:span><text:span text:style-name="T7">→</text:span><text:span text:style-name="T8">實習站</text:span><text:span text:style-name="T9">(</text:span><text:span text:style-name="T10">實習技術教師</text:span><text:span text:style-name="T11">)</text:span><text:span text:style-name="T12">→</text:span><text:span text:style-name="T13">實習輔導教師</text:span><text:span text:style-name="T14">→</text:span><text:span text:style-name="T15">實習委員</text:span></text:p>
        <text:p text:style-name="P16"><text:span text:style-name="T17">表</text:span><text:span text:style-name="T18">單編號：</text:span><text:span text:style-name="T19">09300020</text:span><text:span text:style-name="T20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學生校外實習</dc:title>
    <dc:description/>
    <dc:subject/>
    <meta:initial-creator>lmb</meta:initial-creator>
    <dc:creator>Huang Cerita</dc:creator>
    <meta:creation-date>2017-05-29T07:46:00Z</meta:creation-date>
    <dc:date>2017-05-29T07:46:00Z</dc:date>
    <meta:print-date>2007-09-14T03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