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 fo:margin-right="-0.076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6.375in" style:use-optimal-column-width="false"/>
    </style:style>
    <style:style style:name="Table22" style:family="table">
      <style:table-properties style:width="6.375in" fo:margin-left="0.0194in" table:align="left"/>
    </style:style>
    <style:style style:name="TableRow24" style:family="table-row">
      <style:table-row-properties style:min-row-height="0.645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lef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645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45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45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645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645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left="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645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lef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645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margin-lef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64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fo:text-align="justify" fo:margin-left="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margin-left="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1.6576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7">各位同學好：</text:p>
      <text:p text:style-name="P18"><text:span text:style-name="T19">今年的實習結束了，為使本</text:span><text:span text:style-name="T20">校</text:span><text:span text:style-name="T21">實習課程執行日趨完善，擬以不具名問卷方式收集同學意見，煩請各位同學以親身的經歷，提供寶貴意見及建議，進而嘉惠學弟妹，謝謝你的幫忙，並祝福你畢業前學業順利，畢業後鵬程大展。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list text:style-name="LFO1" text:continue-numbering="true">
              <text:list-item>
                <text:p text:style-name="P26">你就讀的科系為：</text:p>
              </text:list-item>
            </text:list>
            <text:p text:style-name="P27"><text:s/><text:s text:c="2"/>□電機系<text:s text:c="2"/>□電子系<text:s text:c="2"/>□機械系<text:s text:c="2"/>□化材系<text:s text:c="2"/>□資工系</text:p>
            <text:p text:style-name="P28"><text:span text:style-name="T29"><text:s text:c="3"/></text:span><text:span text:style-name="T30">□醫管</text:span><text:span text:style-name="T31">系</text:span><text:span text:style-name="T32"><text:s text:c="2"/>□</text:span><text:span text:style-name="T33">工管</text:span><text:span text:style-name="T34">系</text:span><text:span text:style-name="T35"><text:s text:c="2"/>□工設</text:span><text:span text:style-name="T36">系</text:span><text:span text:style-name="T37"><text:s text:c="2"/>□資管</text:span><text:span text:style-name="T38">系</text:span><text:span text:style-name="T39"><text:s text:c="2"/>□其他</text:span><text:span text:style-name="T40"><text:s text:c="9"/>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你被安排的實習合作機構為：</text:p>
              </text:list-item>
            </text:list>
            <text:p text:style-name="P44"><text:s/><text:s text:c="2"/>□台塑企業 <text:s/><text:s/>□學校 <text:s text:c="2"/>□長庚醫院 <text:s text:c="2"/>□其他實習合作機構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實習對你實務技能的提升如何？<text:s/></text:p>
              </text:list-item>
            </text:list>
            <text:p text:style-name="P48"><text:span text:style-name="T49"><text:s text:c="2"/></text:span><text:span text:style-name="T50">□助益甚大 <text:s/>□些微助益 <text:s/></text:span><text:span text:style-name="T51">□</text:span><text:span text:style-name="T52">無助益</text:span><text:span text:style-name="T53"><text:s text:c="2"/></text:span><text:span text:style-name="T54">理由：</text:span><text:span text:style-name="T55"><text:s text:c="9"/>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<text:s text:c="7"/></text:span><text:span text:style-name="T62"><text:s text:c="2"/></text:span>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實習對你問題解決能力的提升如何？</text:p>
              </text:list-item>
            </text:list>
            <text:p text:style-name="P66"><text:span text:style-name="T67"><text:s text:c="2"/></text:span><text:span text:style-name="T68">□助益甚大 <text:s/>□些微助益 <text:s/></text:span><text:span text:style-name="T69">□</text:span><text:span text:style-name="T70">無助益</text:span><text:span text:style-name="T71"><text:s text:c="2"/>理由：</text:span><text:span text:style-name="T72"><text:s text:c="9"/>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<text:s text:c="7"/></text:span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實習對你認識一個公司或單位的運作，助益如何？</text:p>
              </text:list-item>
            </text:list>
            <text:p text:style-name="P82"><text:span text:style-name="T83"><text:s text:c="2"/>□</text:span><text:span text:style-name="T84">助益甚大</text:span><text:span text:style-name="T85"><text:s text:c="2"/>□</text:span><text:span text:style-name="T86">些微助益</text:span><text:span text:style-name="T87"><text:s text:c="2"/>□</text:span><text:span text:style-name="T88">無助益</text:span><text:span text:style-name="T89"><text:s text:c="2"/>理由：</text:span><text:span text:style-name="T90"><text:s text:c="9"/>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<text:s text:c="7"/></text:span>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你對系上輔導教師的聯繫與指導看法如何？</text:p>
              </text:list-item>
            </text:list>
            <text:p text:style-name="P100"><text:span text:style-name="T101"><text:s text:c="2"/>□</text:span><text:span text:style-name="T102">滿意 <text:s/>□尚可 <text:s/>□不滿意</text:span><text:span text:style-name="T103"><text:s text:c="2"/>理由：</text:span><text:span text:style-name="T104"><text:s text:c="9"/></text:span><text:span text:style-name="T105">­</text:span><text:span text:style-name="T106">­</text:span><text:span text:style-name="T107">­</text:span><text:span text:style-name="T108">­</text:span><text:span text:style-name="T109">­</text:span><text:span text:style-name="T110"><text:s text:c="7"/></text:span>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>你向實習合作機構主管或同仁請益時所獲得的協助如何？</text:p>
              </text:list-item>
            </text:list>
            <text:p text:style-name="P114"><text:span text:style-name="T115"><text:s text:c="2"/>□滿意 <text:s/>□尚可 <text:s/>□不滿意</text:span><text:span text:style-name="T116"><text:s text:c="2"/>理由：</text:span><text:span text:style-name="T117"><text:s text:c="9"/>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<text:s text:c="7"/>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你對本期實習收獲的整體評價如何？</text:p>
              </text:list-item>
            </text:list>
            <text:p text:style-name="P127"><text:span text:style-name="T128"><text:s text:c="2"/>□滿意 <text:s/>□尚可 <text:s/>□不滿意</text:span><text:span text:style-name="T129"><text:s text:c="2"/>理由：</text:span><text:span text:style-name="T130"><text:s text:c="9"/></text:span><text:span text:style-name="T131">­</text:span><text:span text:style-name="T132">­</text:span><text:span text:style-name="T133">­</text:span><text:span text:style-name="T134">­</text:span><text:span text:style-name="T135">­</text:span><text:span text:style-name="T136"><text:s text:c="7"/></text:span>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<text:span text:style-name="T140">你是否會推薦學校繼續向該實習</text:span><text:span text:style-name="T141">合作機構</text:span><text:span text:style-name="T142">徵求實習機會</text:span><text:span text:style-name="T143">，</text:span><text:span text:style-name="T144">並推薦學弟</text:span><text:span text:style-name="T145">妹至該</text:span><text:span text:style-name="T146">機構</text:span><text:span text:style-name="T147">實習？</text:span></text:p>
              </text:list-item>
            </text:list>
            <text:p text:style-name="P148"><text:span text:style-name="T149"><text:s/></text:span><text:span text:style-name="T150"><text:s text:c="2"/></text:span><text:span text:style-name="T151">□</text:span><text:span text:style-name="T152">是</text:span><text:span text:style-name="T153">(請</text:span><text:span text:style-name="T154">推薦實習</text:span><text:span text:style-name="T155">合作機構</text:span><text:span text:style-name="T156">名稱</text:span><text:span text:style-name="T157"><text:s text:c="11"/></text:span><text:span text:style-name="T158"><text:s/></text:span><text:span text:style-name="T159"><text:s/></text:span><text:span text:style-name="T160"><text:s text:c="4"/></text:span><text:span text:style-name="T161">)</text:span><text:span text:style-name="T162"><text:s text:c="2"/></text:span><text:span text:style-name="T163">□</text:span><text:span text:style-name="T164">否</text:span><text:span text:style-name="T165"><text:s text:c="2"/>□無意見</text:span><text:span text:style-name="T166"><text:s/></text:span></text:p>
            <text:p text:style-name="P167"><text:span text:style-name="T168"><text:s text:c="3"/>理由：</text:span><text:span text:style-name="T169"><text:s text:c="9"/></text:span><text:span text:style-name="T170">­</text:span><text:span text:style-name="T171">­</text:span><text:span text:style-name="T172">­</text:span><text:span text:style-name="T173">­</text:span><text:span text:style-name="T174">­</text:span><text:span text:style-name="T175"><text:s text:c="7"/></text:span>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其他建議：（請不吝提出，謝謝。）</text:p>
              </text:list-item>
            </text:list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長庚大學學生校外實習問卷調查表</text:p>
        <text:p text:style-name="P3"><text:span text:style-name="T4">（實習</text:span><text:span text:style-name="T5">學生</text:span><text:span text:style-name="T6">）</text:span></text:p>
      </style:header>
      <style:footer>
        <text:p text:style-name="P7"><text:span text:style-name="T8">表單流程：實習委員</text:span><text:span text:style-name="T9">→</text:span><text:span text:style-name="T10">實習學生</text:span><text:span text:style-name="T11">→</text:span><text:span text:style-name="T12">實習委員</text:span></text:p>
        <text:p text:style-name="P13"><text:span text:style-name="T14">表單編號：</text:span><text:span text:style-name="T15">09300020</text:span><text:span text:style-name="T16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二技部學生專業實務實習問卷調查表</dc:title>
    <dc:subject/>
    <meta:initial-creator>林裕勛</meta:initial-creator>
    <dc:creator>CGU</dc:creator>
    <meta:creation-date>2024-01-19T05:47:00Z</meta:creation-date>
    <dc:date>2024-01-19T05:47:00Z</dc:date>
    <meta:print-date>2005-11-22T06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