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6.625in" style:use-optimal-column-width="false"/>
    </style:style>
    <style:style style:name="Table21" style:family="table">
      <style:table-properties style:width="7.375in" fo:margin-left="0.0194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84in" fo:text-indent="0.334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5416in" style:use-optimal-row-height="false" fo:keep-together="always"/>
    </style:style>
    <style:style style:name="P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5416in" style:use-optimal-row-height="false" fo:keep-together="always"/>
    </style:style>
    <style:style style:name="P5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416in" style:use-optimal-row-height="false" fo:keep-together="always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5416in" style:use-optimal-row-height="false" fo:keep-together="always"/>
    </style:style>
    <style:style style:name="P8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5416in" style:use-optimal-row-height="false" fo:keep-together="always"/>
    </style:style>
    <style:style style:name="P11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5416in" style:use-optimal-row-height="false" fo:keep-together="always"/>
    </style:style>
    <style:style style:name="P12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5416in" style:use-optimal-row-height="false" fo:keep-together="always"/>
    </style:style>
    <style:style style:name="P14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541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 fo:text-indent="0.334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7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5416in" style:use-optimal-row-height="false" fo:keep-together="always"/>
    </style:style>
    <style:style style:name="P16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margin-lef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5416in" style:use-optimal-row-height="false" fo:keep-together="always"/>
    </style:style>
    <style:style style:name="P1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5416in" style:use-optimal-row-height="false" fo:keep-together="always"/>
    </style:style>
    <style:style style:name="P1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margin-lef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5416in" style:use-optimal-row-height="false" fo:keep-together="always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margin-lef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5416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5416in" style:use-optimal-row-height="false" fo:keep-together="always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list-style-name="LFO7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margin-left="1.3333in" fo:margin-right="0.6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系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>實習學生問卷類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問卷總回收份數比例：</text:span><text:span text:style-name="T30"><text:s text:c="6"/></text:span><text:span text:style-name="T31">%</text:span></text:p>
              </text:list-item>
            </text:list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list text:style-name="LFO1" text:continue-numbering="true">
              <text:list-item>
                <text:p text:style-name="P35">實習對學生實務技能的提升</text:p>
              </text:list-item>
            </text:list>
            <text:p text:style-name="P36"><text:span text:style-name="T37"><text:s text:c="4"/>□</text:span><text:span text:style-name="T38">助益甚大</text:span><text:span text:style-name="T39">(</text:span><text:span text:style-name="T40"><text:s text:c="3"/></text:span><text:span text:style-name="T41">%</text:span><text:span text:style-name="T42">) <text:s/>□</text:span><text:span text:style-name="T43">些微助益</text:span><text:span text:style-name="T44">(</text:span><text:span text:style-name="T45"><text:s text:c="3"/></text:span><text:span text:style-name="T46">%</text:span><text:span text:style-name="T47">) <text:s/>□</text:span><text:span text:style-name="T48">無助益</text:span><text:span text:style-name="T49">(</text:span><text:span text:style-name="T50"><text:s text:c="3"/></text:span><text:span text:style-name="T51">%</text:span><text:span text:style-name="T52">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list text:style-name="LFO1" text:continue-numbering="true">
              <text:list-item>
                <text:p text:style-name="P56">實習對學生問題解決能力的提升</text:p>
              </text:list-item>
            </text:list>
            <text:p text:style-name="P57"><text:span text:style-name="T58"><text:s text:c="4"/>□助益甚大(</text:span><text:span text:style-name="T59"><text:s text:c="3"/></text:span><text:span text:style-name="T60">%) <text:s/>□些微助益(</text:span><text:span text:style-name="T61"><text:s text:c="3"/></text:span><text:span text:style-name="T62">%) <text:s/></text:span><text:span text:style-name="T63">□</text:span><text:span text:style-name="T64">無助益(</text:span><text:span text:style-name="T65"><text:s text:c="3"/></text:span><text:span text:style-name="T66">%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1" text:continue-numbering="true">
              <text:list-item>
                <text:p text:style-name="P70">實習對學生認識一個公司或單位的運作助益</text:p>
              </text:list-item>
            </text:list>
            <text:p text:style-name="P71"><text:span text:style-name="T72"><text:s text:c="4"/></text:span><text:span text:style-name="T73">□助益甚大(</text:span><text:span text:style-name="T74"><text:s text:c="3"/></text:span><text:span text:style-name="T75">%) <text:s/>□些微助益(</text:span><text:span text:style-name="T76"><text:s text:c="3"/></text:span><text:span text:style-name="T77">%) <text:s/></text:span><text:span text:style-name="T78">□</text:span><text:span text:style-name="T79">無助益(</text:span><text:span text:style-name="T80"><text:s text:c="3"/></text:span><text:span text:style-name="T81">%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>實習期間，學生對系上輔導教師的聯繫與指導</text:p>
              </text:list-item>
            </text:list>
            <text:p text:style-name="P86"><text:span text:style-name="T87"><text:s text:c="4"/>□滿意(</text:span><text:span text:style-name="T88"><text:s text:c="3"/></text:span><text:span text:style-name="T89">%</text:span><text:span text:style-name="T90">) <text:s/>□尚可(</text:span><text:span text:style-name="T91"><text:s text:c="3"/></text:span><text:span text:style-name="T92">%</text:span><text:span text:style-name="T93">) <text:s/>□不滿意(</text:span><text:span text:style-name="T94"><text:s text:c="3"/></text:span><text:span text:style-name="T95">%</text:span><text:span text:style-name="T96">)<text:s/>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" text:continue-numbering="true">
              <text:list-item>
                <text:p text:style-name="P100">學生向實習合作機構主管或同仁請益時所獲得的協助</text:p>
              </text:list-item>
            </text:list>
            <text:p text:style-name="P101"><text:span text:style-name="T102"><text:s text:c="4"/>□滿意(</text:span><text:span text:style-name="T103"><text:s text:c="3"/></text:span><text:span text:style-name="T104">%) <text:s/>□尚可(</text:span><text:span text:style-name="T105"><text:s text:c="3"/></text:span><text:span text:style-name="T106">%) <text:s/>□不滿意(</text:span><text:span text:style-name="T107"><text:s text:c="3"/></text:span><text:span text:style-name="T108">%)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>學生對本期實習收獲的整體評價</text:p>
              </text:list-item>
            </text:list>
            <text:p text:style-name="P113"><text:span text:style-name="T114"><text:s text:c="4"/>□滿意(</text:span><text:span text:style-name="T115"><text:s text:c="3"/></text:span><text:span text:style-name="T116">%) <text:s/>□尚可(</text:span><text:span text:style-name="T117"><text:s text:c="3"/></text:span><text:span text:style-name="T118">%) <text:s/>□不滿意(</text:span><text:span text:style-name="T119"><text:s text:c="3"/></text:span><text:span text:style-name="T120">%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" text:continue-numbering="true">
              <text:list-item>
                <text:p text:style-name="P124"><text:span text:style-name="T125">學生</text:span><text:span text:style-name="T126">是否會推薦學校繼續向該實習</text:span><text:span text:style-name="T127">合作機構</text:span><text:span text:style-name="T128">徵求實習機會</text:span><text:span text:style-name="T129">，</text:span><text:span text:style-name="T130">並推薦學弟</text:span><text:span text:style-name="T131">妹至該機構</text:span><text:span text:style-name="T132">實習</text:span></text:p>
              </text:list-item>
            </text:list>
            <text:p text:style-name="P133"><text:span text:style-name="T134"><text:s text:c="4"/>□是</text:span><text:span text:style-name="T135">(</text:span><text:span text:style-name="T136"><text:s text:c="3"/></text:span><text:span text:style-name="T137">%)</text:span><text:span text:style-name="T138">(共推薦</text:span><text:span text:style-name="T139"><text:s text:c="2"/></text:span><text:span text:style-name="T140"><text:s text:c="3"/></text:span><text:span text:style-name="T141"><text:s text:c="2"/></text:span><text:span text:style-name="T142">個</text:span><text:span text:style-name="T143">實習合作</text:span><text:span text:style-name="T144">機構) <text:s text:c="2"/>□否(</text:span><text:span text:style-name="T145"><text:s text:c="3"/></text:span><text:span text:style-name="T146">%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其他建議：</text:p>
              </text:list-item>
            </text:list>
          </table:table-cell>
        </table:table-row>
        <table:table-row table:style-name="TableRow151">
          <table:table-cell table:style-name="TableCell152" table:number-rows-spanned="7">
            <text:p text:style-name="P153">實習技術教師問卷類</text:p>
          </table:table-cell>
          <table:table-cell table:style-name="TableCell154">
            <text:list text:style-name="LFO7" text:continue-numbering="true">
              <text:list-item>
                <text:p text:style-name="P155"><text:span text:style-name="T156">問卷總回收份數</text:span><text:span text:style-name="T157">比例</text:span><text:span text:style-name="T158">：</text:span><text:span text:style-name="T159"><text:s text:c="6"/></text:span><text:span text:style-name="T160">%</text:span>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7" text:continue-numbering="true">
              <text:list-item>
                <text:p text:style-name="P164">實習技術教師對學生的工作態度感覺如何？</text:p>
              </text:list-item>
            </text:list>
            <text:p text:style-name="P165"><text:span text:style-name="T166"><text:s text:c="3"/>□滿意(</text:span><text:span text:style-name="T167"><text:s text:c="3"/></text:span><text:span text:style-name="T168">%</text:span><text:span text:style-name="T169">)<text:s/></text:span><text:span text:style-name="T170"><text:s/>□尚可(</text:span><text:span text:style-name="T171"><text:s text:c="3"/></text:span><text:span text:style-name="T172">%</text:span><text:span text:style-name="T173">)<text:s/></text:span><text:span text:style-name="T174"><text:s/>□不滿意(</text:span><text:span text:style-name="T175"><text:s text:c="3"/></text:span><text:span text:style-name="T176">%</text:span><text:span text:style-name="T177">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7" text:continue-numbering="true">
              <text:list-item>
                <text:p text:style-name="P181">實習技術教師對學生的學習精神感覺如何？</text:p>
              </text:list-item>
            </text:list>
            <text:p text:style-name="P182"><text:span text:style-name="T183"><text:s text:c="3"/>□滿意(</text:span><text:span text:style-name="T184"><text:s text:c="3"/></text:span><text:span text:style-name="T185">%</text:span><text:span text:style-name="T186">)<text:s/></text:span><text:span text:style-name="T187"><text:s/>□尚可(</text:span><text:span text:style-name="T188"><text:s text:c="3"/></text:span><text:span text:style-name="T189">%</text:span><text:span text:style-name="T190">)</text:span><text:span text:style-name="T191"><text:s text:c="2"/>□不滿意(</text:span><text:span text:style-name="T192"><text:s text:c="3"/></text:span><text:span text:style-name="T193">%</text:span><text:span text:style-name="T194">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7" text:continue-numbering="true">
              <text:list-item>
                <text:p text:style-name="P198">實習技術教師對學生的出勤狀況看法如何？</text:p>
              </text:list-item>
            </text:list>
            <text:p text:style-name="P199"><text:span text:style-name="T200"><text:s text:c="3"/>□滿意(</text:span><text:span text:style-name="T201"><text:s text:c="3"/></text:span><text:span text:style-name="T202">%</text:span><text:span text:style-name="T203">)<text:s/></text:span><text:span text:style-name="T204"><text:s/>□尚可(</text:span><text:span text:style-name="T205"><text:s text:c="3"/></text:span><text:span text:style-name="T206">%</text:span><text:span text:style-name="T207">)</text:span><text:span text:style-name="T208"><text:s text:c="2"/>□不滿意(</text:span><text:span text:style-name="T209"><text:s text:c="3"/></text:span><text:span text:style-name="T210">%</text:span><text:span text:style-name="T211">)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7" text:continue-numbering="true">
              <text:list-item>
                <text:p text:style-name="P215">實習技術教師對學生所具備實習之專業知識看法如何？</text:p>
              </text:list-item>
            </text:list>
            <text:p text:style-name="P216"><text:span text:style-name="T217"><text:s text:c="3"/>□滿意(</text:span><text:span text:style-name="T218"><text:s text:c="3"/></text:span><text:span text:style-name="T219">%</text:span><text:span text:style-name="T220">)<text:s/></text:span><text:span text:style-name="T221"><text:s/>□尚可(</text:span><text:span text:style-name="T222"><text:s text:c="3"/></text:span><text:span text:style-name="T223">%</text:span><text:span text:style-name="T224">)<text:s/></text:span><text:span text:style-name="T225"><text:s/>□不滿意(</text:span><text:span text:style-name="T226"><text:s text:c="3"/></text:span><text:span text:style-name="T227">%</text:span><text:span text:style-name="T228">)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7" text:continue-numbering="true">
              <text:list-item>
                <text:p text:style-name="P232">實習技術教師對學生實習之整體表現看法如何？</text:p>
              </text:list-item>
            </text:list>
            <text:p text:style-name="P233"><text:span text:style-name="T234"><text:s text:c="3"/>□滿意(</text:span><text:span text:style-name="T235"><text:s text:c="3"/></text:span><text:span text:style-name="T236">%</text:span><text:span text:style-name="T237">)<text:s/></text:span><text:span text:style-name="T238"><text:s/>□尚可(</text:span><text:span text:style-name="T239"><text:s text:c="3"/></text:span><text:span text:style-name="T240">%</text:span><text:span text:style-name="T241">)<text:s/></text:span><text:span text:style-name="T242"><text:s/>□不滿意(</text:span><text:span text:style-name="T243"><text:s text:c="3"/></text:span><text:span text:style-name="T244">%)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7" text:continue-numbering="true">
              <text:list-item>
                <text:p text:style-name="P248">其他建議：</text:p>
              </text:list-item>
            </text:list>
          </table:table-cell>
        </table:table-row>
      </table:table>
      <text:p text:style-name="P249"><text:span text:style-name="T250">系</text:span><text:span text:style-name="T251">(所)主管</text:span><text:span text:style-name="T252">：</text:span><text:span text:style-name="T253"><text:s text:c="15"/></text:span><text:span text:style-name="T254"><text:s/></text:span><text:span text:style-name="T255"><text:s text:c="5"/></text:span><text:span text:style-name="T256">實習委員</text:span><text:span text:style-name="T25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問卷調查彙總表</text:span></text:p>
      </style:header>
      <style:footer>
        <text:p text:style-name="頁尾"><text:span text:style-name="T4">表單流程：實習委員</text:span><text:span text:style-name="T5">→</text:span><text:span text:style-name="T6">系</text:span><text:span text:style-name="T7">(</text:span><text:span text:style-name="T8">所</text:span><text:span text:style-name="T9">)</text:span><text:span text:style-name="T10">主管</text:span><text:span text:style-name="T11">→</text:span><text:span text:style-name="T12">實習委員</text:span><text:span text:style-name="T13">→</text:span><text:span text:style-name="T14">(</text:span><text:span text:style-name="T15">影本彙送學院存查</text:span><text:span text:style-name="T16">)</text:span></text:p>
        <text:p text:style-name="P17"><text:span text:style-name="T18">表單編號：</text:span><text:span text:style-name="T19">09300020</text:span><text:span text:style-name="T20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二技部學生專業實務實習問卷調查表</dc:title>
    <dc:subject/>
    <meta:initial-creator>林裕勛</meta:initial-creator>
    <dc:creator>Huang Cerita</dc:creator>
    <meta:creation-date>2017-05-29T08:11:00Z</meta:creation-date>
    <dc:date>2017-05-29T08:11:00Z</dc:date>
    <meta:print-date>2007-05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