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bullet text:level="1" text:bullet-char="□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bullet>
    </text:list-style>
    <text:list-style style:name="LFO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5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6">
      <text:list-level-style-number text:level="1" style:num-prefix="（" style:num-suffix="）" style:num-format="1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354in" text:min-label-width="0.25in" text:list-level-position-and-space-mode="label-alignment">
          <style:list-level-label-alignment text:label-followed-by="listtab" fo:margin-left="0.3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4" style:num-suffix="." style:num-format="1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7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a" style:num-letter-sync="true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text-align="justify"/>
      <style:text-properties style:font-name="標楷體" style:font-name-asian="標楷體" style:font-size-complex="12pt"/>
    </style:style>
    <style:style style:name="TableColumn7" style:family="table-column">
      <style:table-column-properties style:column-width="0.709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0.3152in" style:use-optimal-column-width="false"/>
    </style:style>
    <style:style style:name="TableColumn11" style:family="table-column">
      <style:table-column-properties style:column-width="0.9965in" style:use-optimal-column-width="false"/>
    </style:style>
    <style:style style:name="TableColumn12" style:family="table-column">
      <style:table-column-properties style:column-width="0.5944in" style:use-optimal-column-width="false"/>
    </style:style>
    <style:style style:name="TableColumn13" style:family="table-column">
      <style:table-column-properties style:column-width="0.6534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6" style:family="table">
      <style:table-properties style:width="7.009in" fo:margin-left="0in" table:align="left"/>
    </style:style>
    <style:style style:name="TableRow15" style:family="table-row">
      <style:table-row-properties style:min-row-height="0.3333in" style:use-optimal-row-height="false" fo:keep-together="always"/>
    </style:style>
    <style:style style:name="TableCell16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style:font-size-complex="12pt"/>
    </style:style>
    <style:style style:name="TableCell18" style:family="table-cell">
      <style:table-cell-properties fo:border-top="0.013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style:font-size-complex="12pt"/>
    </style:style>
    <style:style style:name="TableCell20" style:family="table-cell">
      <style:table-cell-properties fo:border-top="0.013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style:font-size-complex="12pt"/>
    </style:style>
    <style:style style:name="TableCell22" style:family="table-cell">
      <style:table-cell-properties fo:border-top="0.013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start" fo:margin-top="0.0694in" fo:margin-bottom="0.0694in"/>
      <style:text-properties style:font-name="標楷體" style:font-name-asian="標楷體" style:font-size-complex="12pt"/>
    </style:style>
    <style:style style:name="TableCell24" style:family="table-cell">
      <style:table-cell-properties fo:border-top="0.013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style:font-size-complex="12pt"/>
    </style:style>
    <style:style style:name="TableCell26" style:family="table-cell">
      <style:table-cell-properties fo:border-top="0.0138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style:font-size-complex="12pt"/>
    </style:style>
    <style:style style:name="TableRow28" style:family="table-row">
      <style:table-row-properties style:min-row-height="0.3333in" style:use-optimal-row-height="false" fo:keep-together="always"/>
    </style:style>
    <style:style style:name="TableCell29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top="0.0694in" fo:margin-bottom="0.0694in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ableCell32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margin-top="0.0694in" fo:margin-bottom="0.0694in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ableRow57" style:family="table-row">
      <style:table-row-properties style:min-row-height="0.3333in" style:use-optimal-row-height="false"/>
    </style:style>
    <style:style style:name="TableCell5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style:font-size-complex="12pt"/>
    </style:style>
    <style:style style:name="TableCell6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margin-top="0.0694in" fo:margin-bottom="0.0694in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70" style:family="table-row">
      <style:table-row-properties style:min-row-height="0.4819in" style:use-optimal-row-height="false"/>
    </style:style>
    <style:style style:name="TableCell71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start" fo:margin-top="0.0694in" fo:margin-bottom="0.0694in"/>
      <style:text-properties style:font-name="標楷體" style:font-name-asian="標楷體" style:font-size-complex="12pt"/>
    </style:style>
    <style:style style:name="TableCell7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style:line-height-at-least="0.1666in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ableRow83" style:family="table-row">
      <style:table-row-properties style:min-row-height="0.252in" style:use-optimal-row-height="false"/>
    </style:style>
    <style:style style:name="TableCell84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標題1" style:family="paragraph">
      <style:paragraph-properties style:snap-to-layout-grid="false" fo:margin-top="0.0694in" fo:margin-bottom="0.0694in"/>
      <style:text-properties style:font-name="標楷體" style:font-name-asian="標楷體" fo:font-size="12pt" style:font-size-asian="12pt" style:font-size-complex="12pt"/>
    </style:style>
    <style:style style:name="TableCell86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margin-top="0.0694in" fo:margin-bottom="0.0694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88" style:family="table-row">
      <style:table-row-properties style:min-row-height="0.6236in" style:use-optimal-row-height="false" fo:keep-together="always"/>
    </style:style>
    <style:style style:name="TableCell8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標題1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91" style:parent-style-name="標題1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Cell9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標題1" style:family="paragraph">
      <style:paragraph-properties style:snap-to-layout-grid="false" fo:margin-top="0.0694in" fo:margin-bottom="0.0694in"/>
      <style:text-properties style:font-name="標楷體" style:font-name-asian="標楷體" fo:font-size="12pt" style:font-size-asian="12pt" style:font-size-complex="12pt"/>
    </style:style>
    <style:style style:name="TableRow94" style:family="table-row">
      <style:table-row-properties style:min-row-height="0.3333in" style:use-optimal-row-height="false" fo:keep-together="always"/>
    </style:style>
    <style:style style:name="TableCell9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標題1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97" style:parent-style-name="標題1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Cell9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標題1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/>
    </style:style>
    <style:style style:name="P100" style:parent-style-name="標題1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/>
    </style:style>
    <style:style style:name="P101" style:parent-style-name="標題1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/>
    </style:style>
    <style:style style:name="P102" style:parent-style-name="標題1" style:family="paragraph">
      <style:paragraph-properties style:snap-to-layout-grid="false" fo:text-align="start"/>
    </style:style>
    <style:style style:name="T1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11" style:parent-style-name="標題1" style:family="paragraph">
      <style:paragraph-properties style:snap-to-layout-grid="false" fo:text-align="start"/>
    </style:style>
    <style:style style:name="T1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16" style:parent-style-name="標題1" style:family="paragraph">
      <style:paragraph-properties style:snap-to-layout-grid="false" fo:text-align="start" fo:margin-top="0.0694in" fo:margin-bottom="0.0694in"/>
      <style:text-properties style:font-name="標楷體" style:font-name-asian="標楷體" fo:font-size="12pt" style:font-size-asian="12pt" style:font-size-complex="12pt"/>
    </style:style>
    <style:style style:name="TableRow117" style:family="table-row">
      <style:table-row-properties style:min-row-height="1.1194in" style:use-optimal-row-height="false" fo:keep-together="always"/>
    </style:style>
    <style:style style:name="TableCell118" style:family="table-cell">
      <style:table-cell-properties fo:border-top="0.0069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style:font-size-complex="12pt"/>
    </style:style>
    <style:style style:name="P120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style:font-size-complex="12pt"/>
    </style:style>
    <style:style style:name="P121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style:font-size-complex="12pt"/>
    </style:style>
    <style:style style:name="P122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style:font-size-complex="12pt"/>
    </style:style>
    <style:style style:name="P123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style:font-size-complex="12pt"/>
    </style:style>
    <style:style style:name="P124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style:font-size-complex="12pt"/>
    </style:style>
    <style:style style:name="TableRow125" style:family="table-row">
      <style:table-row-properties style:min-row-height="1.6173in" style:use-optimal-row-height="false" fo:keep-together="always"/>
    </style:style>
    <style:style style:name="TableCell126" style:family="table-cell">
      <style:table-cell-properties fo:border-top="0.0625in double #000000" style:border-line-width-top="0.0208in 0.0208in 0.0208in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標題1" style:family="paragraph">
      <style:paragraph-properties style:snap-to-layout-grid="false" fo:margin-top="0.0694in" fo:margin-bottom="0.0694in"/>
      <style:text-properties style:font-name="標楷體" style:font-name-asian="標楷體" fo:font-size="12pt" style:font-size-asian="12pt" style:font-size-complex="12pt"/>
    </style:style>
    <style:style style:name="P128" style:parent-style-name="標題1" style:family="paragraph">
      <style:paragraph-properties style:snap-to-layout-grid="false" fo:margin-top="0.0694in" fo:margin-bottom="0.0694in"/>
      <style:text-properties style:font-name="標楷體" style:font-name-asian="標楷體" fo:font-size="12pt" style:font-size-asian="12pt" style:font-size-complex="12pt"/>
    </style:style>
    <style:style style:name="TableCell129" style:family="table-cell">
      <style:table-cell-properties fo:border-top="0.0625in double #000000" style:border-line-width-top="0.0208in 0.0208in 0.0208in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3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37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Row138" style:family="table-row">
      <style:table-row-properties style:min-row-height="1.1743in" style:use-optimal-row-height="false" fo:keep-together="always"/>
    </style:style>
    <style:style style:name="TableCell139" style:family="table-cell">
      <style:table-cell-properties fo:border-top="0.0069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標題1" style:family="paragraph">
      <style:paragraph-properties style:snap-to-layout-grid="false" fo:margin-top="0.0694in" fo:margin-bottom="0.0694in"/>
      <style:text-properties style:font-name="標楷體" style:font-name-asian="標楷體" fo:font-size="12pt" style:font-size-asian="12pt" style:font-size-complex="12pt"/>
    </style:style>
    <style:style style:name="P141" style:parent-style-name="標題1" style:family="paragraph">
      <style:paragraph-properties style:snap-to-layout-grid="false" fo:margin-top="0.0694in" fo:margin-bottom="0.0694in"/>
      <style:text-properties style:font-name="標楷體" style:font-name-asian="標楷體" fo:font-size="12pt" style:font-size-asian="12pt" style:font-size-complex="12pt"/>
    </style:style>
    <style:style style:name="TableCell142" style:family="table-cell">
      <style:table-cell-properties fo:border-top="0.0069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4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49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style:font-size-complex="12pt"/>
    </style:style>
    <style:style style:name="P150" style:parent-style-name="頁尾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學生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系別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>學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實習期間</text:span></text:p>
          </table:table-cell>
          <table:table-cell table:style-name="TableCell32" table:number-columns-spanned="7">
            <text:p text:style-name="P33"><text:span text:style-name="T34">民國</text:span><text:span text:style-name="T35"><text:s text:c="2"/></text:span><text:span text:style-name="T36"><text:s text:c="3"/></text:span><text:span text:style-name="T37"><text:s/></text:span><text:span text:style-name="T38">年</text:span><text:span text:style-name="T39"><text:s text:c="2"/></text:span><text:span text:style-name="T40"><text:s text:c="3"/></text:span><text:span text:style-name="T41">月</text:span><text:span text:style-name="T42"><text:s text:c="2"/></text:span><text:span text:style-name="T43"><text:s text:c="3"/></text:span><text:span text:style-name="T44">日至</text:span><text:span text:style-name="T45"><text:s text:c="2"/></text:span><text:span text:style-name="T46"><text:s text:c="3"/></text:span><text:span text:style-name="T47"><text:s/></text:span><text:span text:style-name="T48">年</text:span><text:span text:style-name="T49"><text:s text:c="2"/></text:span><text:span text:style-name="T50"><text:s text:c="2"/></text:span><text:span text:style-name="T51"><text:s/></text:span><text:span text:style-name="T52">月</text:span><text:span text:style-name="T53"><text:s/></text:span><text:span text:style-name="T54"><text:s text:c="2"/></text:span><text:span text:style-name="T55"><text:s text:c="2"/></text:span><text:span text:style-name="T56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境外國家</text:p>
          </table:table-cell>
          <table:table-cell table:style-name="TableCell60" table:number-columns-spanned="7">
            <text:p text:style-name="P61"><text:span text:style-name="T62">□</text:span><text:span text:style-name="T63">中國大陸</text:span><text:span text:style-name="T64"><text:s text:c="2"/>□美國 <text:s/>□日本 <text:s/></text:span><text:span text:style-name="T65">□</text:span><text:span text:style-name="T66">英國</text:span><text:span text:style-name="T67"><text:s text:c="2"/></text:span><text:span text:style-name="T68">□其他<text:s/></text:span><text:span text:style-name="T69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實習機構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實習機構</text:p>
            <text:p text:style-name="P77">員工人數</text:p>
          </table:table-cell>
          <table:table-cell table:style-name="TableCell78" table:number-columns-spanned="3">
            <text:p text:style-name="P79"><text:span text:style-name="T80">約</text:span><text:span text:style-name="T81"><text:s text:c="13"/></text:span><text:span text:style-name="T82">人</text:span></text:p>
          </table:table-cell>
          <table:covered-table-cell/>
          <table:covered-table-cell/>
        </table:table-row>
        <table:table-row table:style-name="TableRow83">
          <table:table-cell table:style-name="TableCell84">
            <text:h text:style-name="P85" text:outline-level="1">實習部門</text:h>
          </table:table-cell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h text:style-name="P90" text:outline-level="1">實習</text:h>
            <text:h text:style-name="P91" text:outline-level="1">工作項目</text:h>
          </table:table-cell>
          <table:table-cell table:style-name="TableCell92" table:number-columns-spanned="7">
            <text:h text:style-name="P93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h text:style-name="P96" text:outline-level="1">實習機構</text:h>
            <text:h text:style-name="P97" text:outline-level="1">補助項目</text:h>
          </table:table-cell>
          <table:table-cell table:style-name="TableCell98" table:number-columns-spanned="7">
            <text:h text:style-name="P99" text:outline-level="1">1.機票 <text:s/>□來回 □單程 □無</text:h>
            <text:h text:style-name="P100" text:outline-level="1">2.住宿 <text:s/>□是 □否</text:h>
            <text:h text:style-name="P101" text:outline-level="1">3.保險 <text:s/>□是 □否</text:h>
            <text:h text:style-name="P102" text:outline-level="1"><text:span text:style-name="T103">4.</text:span><text:span text:style-name="T104">薪資</text:span><text:span text:style-name="T105"><text:s text:c="2"/>□是<text:s/></text:span><text:span text:style-name="T106"><text:s text:c="5"/></text:span><text:span text:style-name="T107"><text:s text:c="8"/></text:span><text:span text:style-name="T108"><text:s text:c="3"/></text:span><text:span text:style-name="T109"><text:s/>元 <text:s/></text:span><text:span text:style-name="T110">□否</text:span></text:h>
            <text:h text:style-name="P111" text:outline-level="1"><text:span text:style-name="T112">5.其他 <text:s/></text:span><text:span text:style-name="T113"><text:s text:c="21"/></text:span><text:span text:style-name="T114"><text:s text:c="13"/></text:span><text:span text:style-name="T115"><text:s text:c="6"/></text:span></text:h>
            <text:h text:style-name="P116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8">
            <text:p text:style-name="P119">□已對實習機構進行縝密的評估及討論，並提送系(所)務會議討論通過。</text:p>
            <text:p text:style-name="P120">□實習學生遴選資格已符合校訂資格。</text:p>
            <text:p text:style-name="P121">□其他，說明如下：</text:p>
            <text:p text:style-name="P122"/>
            <text:p text:style-name="P123"/>
            <text:p text:style-name="P124">院長：<text:s text:c="13"/><text:s text:c="6"/>系(所)主管：<text:s text:c="6"/><text:s text:c="11"/><text:s/>填表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h text:style-name="P127" text:outline-level="1">技合處</text:h>
            <text:h text:style-name="P128" text:outline-level="1">審查</text:h>
          </table:table-cell>
          <table:table-cell table:style-name="TableCell129" table:number-columns-spanned="7"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>技合長： <text:s text:c="13"/><text:s text:c="3"/>主任： <text:s text:c="17"/><text:s/>經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h text:style-name="P140" text:outline-level="1">校長室</text:h>
            <text:h text:style-name="P141" text:outline-level="1">核決</text:h>
          </table:table-cell>
          <table:table-cell table:style-name="TableCell142" table:number-columns-spanned="7"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>校長： <text:s text:c="13"/><text:s text:c="3"/><text:s text:c="2"/>主秘： <text:s text:c="17"/><text:s/>經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4569in" fo:text-indent="-0.4569in">
        <style:tab-stops/>
      </style:paragraph-properties>
      <style:text-properties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9LVL1" style:family="text">
      <style:text-properties fo:color="#FF0000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bullet text:level="1" text:bullet-char="□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bullet>
    </text:list-style>
    <text:list-style style:name="LFO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5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6">
      <text:list-level-style-number text:level="1" style:num-prefix="（" style:num-suffix="）" style:num-format="1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354in" text:min-label-width="0.25in" text:list-level-position-and-space-mode="label-alignment">
          <style:list-level-label-alignment text:label-followed-by="listtab" fo:margin-left="0.3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4" style:num-suffix="." style:num-format="1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7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a" style:num-letter-sync="true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26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頁尾" style:family="paragraph">
      <style:text-properties style:font-name-asian="標楷體" fo:font-size="11pt" style:font-size-asian="11pt" style:font-size-complex="11pt"/>
    </style:style>
    <style:style style:name="P5" style:parent-style-name="頁尾" style:family="paragraph">
      <style:text-properties style:font-name-asian="標楷體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長庚大學學生赴境外實習申請表</text:span></text:p>
      </style:header>
      <style:footer>
        <text:p text:style-name="P4">表單流程：填表人→系(所)主管→院長→技合處→校長室→技合處→填表人</text:p>
        <text:p text:style-name="P5">表單編號：09300020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 友 求 職 登 記 表</dc:title>
    <dc:subject/>
    <meta:initial-creator>林裕勛</meta:initial-creator>
    <dc:creator>Huang Cerita</dc:creator>
    <meta:creation-date>2017-05-29T07:57:00Z</meta:creation-date>
    <dc:date>2017-05-29T07:57:00Z</dc:date>
    <meta:print-date>2007-09-14T03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2" meta:row-count="3" meta:non-whitespace-character-count="454"/>
  </office:meta>
</office:document-meta>
</file>